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bouwen van een schakelstation</text:p>
            <text:p text:style-name="common-al">Aanvraagdatum : 7 augustus 2018</text:p>
            <text:p text:style-name="common-al">Besluitdatum : 18 oktober 2018</text:p>
            <text:p text:style-name="common-al">Bekendmaking : 19 oktober 2018</text:p>
            <text:p text:style-name="common-al">Zaaknummer : 99999395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 regiebureau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42</meta:user-defined>
    <meta:user-defined meta:name="OVERHEIDop.PrbID/DC.identifier">prb-2018-8042</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9395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