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Besluit van gedeputeerde staten van Zeeland houdende wijziging van het Mandaatbesluit gedeputeerde staten 2017</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0 oktober 2018, nummer 18925830, houdende wijziging van het Mandaatbesluit gedeputeerde staten d.d. 9 mei 2017, kenmerk 17009151 Provinciaal Blad 2017, nummer 2819.</text:span>
          </text:p>
            <text:p text:style-name="al"/>
            <text:p text:style-name="al">
            <text:span text:style-name="nadrukcur">Gedeputeerde staten van Zeeland, </text:span>
          </text:p>
            <text:list text:style-name="id1-3-2-1-1-4">
              <text:list-item text:style-override="id1-3-2-1-1-4-1">
                <text:number>•</text:number>
                <text:p text:style-name="al">gelezen het voorstel van gedeputeerde staten van 20 oktober 2018, nummer 18925830;</text:p>
              </text:list-item>
              <text:list-item text:style-override="id1-3-2-1-1-4-2">
                <text:number>•</text:number>
                <text:p text:style-name="al">gelet op de Omgevingsverordening Zeeland 2018, vastgesteld door provinciale staten op 21 september 2018;</text:p>
              </text:list-item>
              <text:list-item text:style-override="id1-3-2-1-1-4-3">
                <text:number>•</text:number>
                <text:p text:style-name="al">gelet op artikel 158 Provinciewet;</text:p>
              </text:list-item>
              <text:list-item text:style-override="id1-3-2-1-1-4-4">
                <text:number>•</text:number>
                <text:p text:style-name="al">gelet op artikel 10:3 en artikel 3:42, tweede lid van de Algemene wet bestuursrecht;</text:p>
              </text:list-item>
            </text:list>
            <text:p text:style-name="al">besluiten vast te stellen de navolgende wijziging van het Mandaatbesluit gedeputeerde stat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1.</text:number>
                <text:p text:style-name="al">Aan artikel 1 wordt een nieuw tweede lid toegevoegde luidende: </text:p>
                <text:list text:style-name="id1-3-2-2-1-2-1-3">
                  <text:list-item text:style-override="id1-3-2-2-1-2-1-3-1">
                    <text:number>2.</text:number>
                    <text:p text:style-name="al">Gedeputeerde staten verlenen toestemming tot de uitoefening in hun naam van de Omgevingsverordening Zeeland 2018 en daarmee samenhangende procedures, aan de directeur Programma’s en projecten, alsmede aan alle functionarissen die op grond van de bij dit besluit behorende bijlage mandaat hebben voor de uitvoering van de Wegenverordening Zeeland 2010, de verordening Wet Natuurbescherming 2017, de Waterverordening Zeeland, Ontgrondingenverordening, de Landschapsverordening Zeeland 2001, de Distelverordening 2010, de Provinciale Milieuverordening Zeelanden, de Verordening ruimte provincie Zeeland en/of mandaat hebben voor de voorbereiding van besluiten op grond van deze verordeningen in samenhang met de daarbij behorende regelgeving, en/of mandaat hebben voor vertegenwoordiging in daarmee samenhangende bezwaar- en beroepsprocedures. Dit mandaat betreft niet bevoegdheden die door gedeputeerde staten zijn opgedragen aan uitvoeringsorganisaties, zoals de RUD Zeeland. </text:p>
                  </text:list-item>
                </text:list>
              </text:list-item>
              <text:list-item text:style-override="id1-3-2-2-1-2-2">
                <text:number>2.</text:number>
                <text:p text:style-name="al">Artikel 1 tweede lid (oud) wordt vernummerd naar derde lid. </text:p>
              </text:list-item>
              <text:list-item text:style-override="id1-3-2-2-1-2-3">
                <text:number>3.</text:number>
                <text:p text:style-name="al">Artikel 1 derde lid wordt gewijzigd en komt te luiden:</text:p>
                <text:list text:style-name="id1-3-2-2-1-2-3-3">
                  <text:list-item text:style-override="id1-3-2-2-1-2-3-3-1">
                    <text:number>3.</text:number>
                    <text:p text:style-name="al"> De uitoefening van een in het eerste en tweede lid bedoelde bevoegdheid geschiedt met inachtneming van het in de artikelen 2 tot en met 7 bepaalde.</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is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30 oktober 2018. </text:span></text:p>
            <text:p><text:span text:style-name="functie"/></text:p>
          </text:section>
          <text:section text:name="ondertekening_id1-3-2-3-2">
            <text:p><text:span text:style-name="functie"/></text:p>
            <text:p><text:span text:style-name="functie">drs. J.J.M. Polman, voorzitter,</text:span></text:p>
            <text:p><text:span text:style-name="functie">A.W. Smit, secretaris </text:span></text:p>
            <text:p><text:span text:style-name="functie"/></text:p>
          </text:section>
          <text:section text:name="ondertekening_id1-3-2-3-3">
            <text:p><text:span text:style-name="functie"/></text:p>
            <text:p><text:span text:style-name="functie">Uitgegeven 6 november 2018,</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04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4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4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het Mandaatbesluit gedeputeerde staten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6</meta:user-defined>
    <meta:user-defined meta:name="OVERHEIDop.publicationIssue">8041</meta:user-defined>
    <meta:user-defined meta:name="OVERHEIDop.PrbID/DC.identifier">prb-2018-8041</meta:user-defined>
    <meta:user-defined meta:name="OVERHEID.TaxonomieBeleidsagenda/OVERHEID.category">Bestuur | Organisatie en beleid</meta:user-defined>
    <meta:user-defined meta:name="OVERHEID.Provincie/DC.spatial">Zeeland</meta:user-defined>
    <meta:user-defined meta:name="DC.source">hoofdstuk 10 van de Algemene wet bestuursrecht;1.0:c:BWBR0005537&amp;hoofdstuk=10&amp;g=2017-04-01</meta:user-defined>
    <meta:user-defined meta:name="DC.source">artikel 25 van de Wet op de ondernemingsraden;1.0:c:BWBR0002747&amp;artikel=25&amp;g=2016-10-01</meta:user-defined>
    <meta:user-defined meta:name="DC.source">artikel 3:42 van de Algemene wet bestuursrecht;1.0:c:BWBR0005537&amp;artikel=3%3A42&amp;g=2017-04-01</meta:user-defined>
    <meta:user-defined meta:name="OVERHEIDop.referentienummer">17009151</meta:user-defined>
    <meta:user-defined meta:name="DCTERMS.alternative">Mandaatbesluit gedeputeerde staten 2017</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10-07</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2337_5</meta:user-defined>
    <meta:user-defined meta:name="OVERHEIDop.versieInformatie"/>
  </office:meta>
</office:document-meta>
</file>