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41*"/>
    </style:style>
    <style:style style:family="table-column" style:parent-style-name="colspec" style:name="id1-3-2-2-1-3-1-3">
      <style:table-column-properties style:rel-column-width="0*"/>
    </style:style>
    <style:style style:family="table-column" style:parent-style-name="colspec" style:name="id1-3-2-2-1-3-1-4">
      <style:table-column-properties style:rel-column-width="4*"/>
    </style:style>
    <style:style style:family="table-column" style:parent-style-name="colspec" style:name="id1-3-2-2-1-3-1-5">
      <style:table-column-properties style:rel-column-width="0*"/>
    </style:style>
    <style:style style:family="table-column" style:parent-style-name="colspec" style:name="id1-3-2-2-1-3-1-6">
      <style:table-column-properties style:rel-column-width="4*"/>
    </style:style>
    <style:style style:family="table-column" style:parent-style-name="colspec" style:name="id1-3-2-2-1-3-1-7">
      <style:table-column-properties style:rel-column-width="0*"/>
    </style:style>
    <style:style style:family="table-column" style:parent-style-name="colspec" style:name="id1-3-2-2-1-3-1-8">
      <style:table-column-properties style:rel-column-width="8*"/>
    </style:style>
    <style:style style:family="table-column" style:parent-style-name="colspec" style:name="id1-3-2-2-1-3-1-9">
      <style:table-column-properties style:rel-column-width="0*"/>
    </style:style>
    <style:style style:family="table-column" style:parent-style-name="colspec" style:name="id1-3-2-2-1-3-1-10">
      <style:table-column-properties style:rel-column-width="8*"/>
    </style:style>
    <style:style style:family="table-column" style:parent-style-name="colspec" style:name="id1-3-2-2-1-3-1-11">
      <style:table-column-properties style:rel-column-width="0*"/>
    </style:style>
    <style:style style:family="table-column" style:parent-style-name="colspec" style:name="id1-3-2-2-1-3-1-12">
      <style:table-column-properties style:rel-column-width="8*"/>
    </style:style>
    <style:style style:family="table-column" style:parent-style-name="colspec" style:name="id1-3-2-2-1-3-1-13">
      <style:table-column-properties style:rel-column-width="0*"/>
    </style:style>
    <style:style style:family="table-column" style:parent-style-name="colspec" style:name="id1-3-2-2-1-3-1-14">
      <style:table-column-properties style:rel-column-width="3*"/>
    </style:style>
    <style:style style:family="table-column" style:parent-style-name="colspec" style:name="id1-3-2-2-1-3-1-15">
      <style:table-column-properties style:rel-column-width="0*"/>
    </style:style>
    <text:list-style style:name="id1-3-2-2-1-3-1-16-9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16-9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16-9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eeland houdende wijziging tarieventabel Legesverordening provincie Zee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provinciale staten van Zeeland van 21 september 2018, nummer 18923578</text:span>
            <text:span text:style-name="nadrukvet">, houdende wijziging van de tarieventabel behorende bij de Legesverordening provincie Zeeland 2018.</text:span>
          </text:p>
            <text:p text:style-name="al"/>
            <text:p text:style-name="al">
            <text:span text:style-name="nadrukcur">Provinciale staten van Zeeland,</text:span>
          </text:p>
            <text:list text:style-name="id1-3-2-1-1-4">
              <text:list-item text:style-override="id1-3-2-1-1-4-1">
                <text:number>•</text:number>
                <text:p text:style-name="al">gelezen het voorstel van gedeputeerde staten van 14 augustus 2018, nummer 18021155;</text:p>
              </text:list-item>
              <text:list-item text:style-override="id1-3-2-1-1-4-2">
                <text:number>•</text:number>
                <text:p text:style-name="al">overwegende dat in verband met de vaststelling van de Omgevingsverordening Zeeland 2018 de tarieventabel behorende bij de Legesverordening provincie Zeeland 2018 aanpassing behoeft;</text:p>
              </text:list-item>
              <text:list-item text:style-override="id1-3-2-1-1-4-3">
                <text:number>•</text:number>
                <text:p text:style-name="al">gelet op artikel 220 en artikel 223, eerste lid, aanhef en onderdeel b, van de Provinciewet;</text:p>
              </text:list-item>
            </text:list>
            <text:p text:style-name="al">besluiten vast te stellen de navolgende wijziging van de tarieventabel behorende bij de Legesverordening provincie Zeeland 2018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in onderdeel ‘2. Sector Verkeer en vervoer’ van de tarieventabel behorende bij de Legesverordening provincie Zeeland 2018 wordt gewijzigd en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column table:style-name="id1-3-2-2-1-3-1-12"/>
                <table:table-column table:style-name="id1-3-2-2-1-3-1-13"/>
                <table:table-column table:style-name="id1-3-2-2-1-3-1-14"/>
                <table:table-column table:style-name="id1-3-2-2-1-3-1-15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2. Sector Verkeer en vervoer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genverkeerswet 1994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ter zake van het in behandeling nemen van een aanvraag voor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</text:span>
                    </text:p>
                  </table:table-cell>
                  <table:table-cell table:style-name="entry" table:number-rows-spanned="1" table:number-columns-spanned="1">
                    <text:p text:style-name="table_al">een ontheffing van de in artikel 10 Wegenverkeerswet 1994 opgenomen verbodsbepal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gevingsverordening </text:span>
                      <text:span text:style-name="nadrukvet">Zeeland 2018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ter zake van het in behandeling nemen van een aanvraag voor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2.1</text:span>
                    </text:p>
                  </table:table-cell>
                  <table:table-cell table:style-name="entry" table:number-rows-spanned="1" table:number-columns-spanned="1">
                    <text:p text:style-name="table_al">een ontheffing van de in de artikelen 5.5 tot en met 5.12 van de Omgevingsverordening Zeeland 2018 opgenomen verbodsbepalingen, behoudens het onder 2.2.2 van deze tabel gesteld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2.2</text:span>
                    </text:p>
                  </table:table-cell>
                  <table:table-cell table:style-name="entry" table:number-rows-spanned="1" table:number-columns-spanned="1">
                    <text:p text:style-name="table_al">een ontheffing van:</text:p>
                    <text:list text:style-name="id1-3-2-2-1-3-1-16-9-2-2">
                      <text:list-item text:style-override="id1-3-2-2-1-3-1-16-9-2-2-1">
                        <text:number>a.</text:number>
                        <text:p text:style-name="table_al">de in artikel 5.6, eerste lid, aanhef en onder a, c, d en e van de Omgevingsverordening Zeeland 2018 opgenomen verbodsbepalingen; en </text:p>
                      </text:list-item>
                      <text:list-item text:style-override="id1-3-2-2-1-3-1-16-9-2-2-2">
                        <text:number>b.</text:number>
                        <text:p text:style-name="table_al">de in artikel 5.7, tweede lid, aanhef en onder a van de Omgevingsverordening Zeeland 2018 opgenomen verbodsbepaling; </text:p>
                      </text:list-item>
                    </text:list>
                    <text:p text:style-name="table_al">
                      <text:span text:style-name="nadrukondlijn">uitsluitend</text:span> voor zover daarbij sprake is van een overbrugging/overkluiz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Zeeland van 21 september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, </text:span></text:p>
            <text:p><text:span text:style-name="functie">Drs. P. Joosse, 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6 november 2018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4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Zeeland houdende wijziging tarieventabel Legesverordening provincie Zee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040</meta:user-defined>
    <meta:user-defined meta:name="OVERHEIDop.PrbID/DC.identifier">prb-2018-8040</meta:user-defined>
    <meta:user-defined meta:name="OVERHEID.TaxonomieBeleidsagenda/OVERHEID.category">Financiën | Organisatie en beleid</meta:user-defined>
    <meta:user-defined meta:name="OVERHEID.Provincie/DC.spatial">Zeeland</meta:user-defined>
    <meta:user-defined meta:name="DC.source">artikel 136 van de Provinciewet;1.0:c:BWBR0005645&amp;artikel=136&amp;g=2017-07-01</meta:user-defined>
    <meta:user-defined meta:name="DC.source">artikel 220 van de Provinciewet;1.0:c:BWBR0005645&amp;artikel=220&amp;g=2017-07-01</meta:user-defined>
    <meta:user-defined meta:name="DC.source">artikel 223 van de Provinciewet;1.0:c:BWBR0005645&amp;artikel=223&amp;g=2017-07-01</meta:user-defined>
    <meta:user-defined meta:name="OVERHEIDop.referentienummer">17023234</meta:user-defined>
    <meta:user-defined meta:name="DCTERMS.alternative">Legesverordening provincie Zee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11-07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604999_2</meta:user-defined>
    <meta:user-defined meta:name="OVERHEIDop.versieInformatie"/>
  </office:meta>
</office:document-meta>
</file>