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 omgevingsvergunning Van Citters 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maken bekend dat zij de procedure voor het verlenen van een omgevingsvergunning eenmalig met 6 weken heeft verlengd. Dit doen zij op grond van artikel 3.9 lid 2 van de Wet algemene bepalingen omgevingsrecht. De aanvraag staat geregistreerd onder nummer W-AOV1706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procedure omgevingsvergunning Van Citters Beheer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04</meta:user-defined>
    <meta:user-defined meta:name="OVERHEIDop.PrbID/DC.identifier">prb-2018-8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89PD 4</meta:user-defined>
    <meta:user-defined meta:name="OVERHEIDop.woonplaats">Ritthem</meta:user-defined>
    <meta:user-defined meta:name="OVERHEIDop.straatnaam">Europaweg Zuid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6895 385542</meta:user-defined>
    <meta:user-defined meta:name="OVERHEIDop.versieInformatie"/>
  </office:meta>
</office:document-meta>
</file>