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juli 2017 een aanvraag op grond van de Wet algemene bepalingen omgevingsrecht (Wabo) ontvangen van Koole Tankstorage Minerals B.V. voor de inrichting aan de Petroleumweg 56, </text:p>
            <text:p text:style-name="common-al">3196 KD Rotterdam-Vondelingenplaat.</text:p>
            <text:p text:style-name="common-al"/>
            <text:p text:style-name="common-al">Het betreft een inrichting voor de opslag van minerale olie en olieproducten van de PGS-klassen 1, 2, 3 en 4 alsmede plantaardige olie, oleochemicals en brandstofadditieven. Ook vindt belading van deze producten plaats door middel van (zee)schepen, tankwagens en spoorketelwagens. </text:p>
            <text:p text:style-name="common-al"/>
            <text:p text:style-name="common-al">De aanvraag betreft de tweede fase van een gefaseerde aanvraag en bevat het onderdeel bouwen. De aanvraag betreft het bouwen van vier extra tanks in tankput 19 en het realiseren van tankput 20 met zes nieuwe tank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 november 2018 tot en met </text:p>
            <text:p text:style-name="common-al">14 dec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00.</text:p>
            <text:p text:style-name="common-al">Zaaknummer: 9999935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39</meta:user-defined>
    <meta:user-defined meta:name="OVERHEIDop.PrbID/DC.identifier">prb-2018-803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537</meta:user-defined>
    <meta:user-defined meta:name="DCTERMS.abstract">De aanvraag betreft de tweede fase van een gefaseerde aanvraag en bevat het onderdeel bouwen. De aanvraag betreft het bouwen van vier extra tanks in tankput 19 en het realiseren van tankput 20 met zes nieuwe tank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