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erkdijk 148 te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219 op grond van de Wet Natuurbescherming verleend. De ontheffing is verleend aan B. Brands. Aan de ontheffing zijn voorwaarden verbonden. Publicatiedatum donderdag 1 nov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3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Kerkdijk 148 te West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34</meta:user-defined>
    <meta:user-defined meta:name="OVERHEIDop.PrbID/DC.identifier">prb-2018-80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BK 148</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nb Kerkdijk 148 te Westbroek|exb-2018-63526</meta:user-defined>
    <meta:user-defined meta:name="OVERHEID.EPSG28992/DC.spatial">135866 463334</meta:user-defined>
    <meta:user-defined meta:name="OVERHEIDop.versieInformatie"/>
  </office:meta>
</office:document-meta>
</file>