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Butter &amp; Milkpowder Lochem - OLO 3972883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ijdelijk wijzigen van dakconstructie voor het inhijsen van de stookinstallatie</text:p>
            <text:p text:style-name="tussenkopcur">Locatie : Kanaalstraat 4 te Lochem</text:p>
            <text:p text:style-name="tussenkopcur">Datum besluit : 30 oktober 2018</text:p>
            <text:p text:style-name="tussenkopcur">Datum verzending : 30 oktober 2018</text:p>
            <text:p text:style-name="tussenkopcur">Zaaknummer ODRN: W.Z18.109289.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Campina Butter &amp; Milkpowder Lochem - OLO 3972883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33</meta:user-defined>
    <meta:user-defined meta:name="OVERHEIDop.PrbID/DC.identifier">prb-2018-80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