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Warmoeskade 3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Warmoeskade 3 in Boskoop. De ontheffing is toegekend. Dit besluit is geregistreerd onder kenmerk 2018162956.</text:p>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ntheffing stortverbod afvalstoffen artikel 10.63 Wet milieubeheer Warmoeskade 3 in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26</meta:user-defined>
    <meta:user-defined meta:name="OVERHEIDop.PrbID/DC.identifier">prb-2018-802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NE 3</meta:user-defined>
    <meta:user-defined meta:name="OVERHEID.PostcodeHuisnummer/OVERHEIDop.postcodeHuisnummer">277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321 454553</meta:user-defined>
    <meta:user-defined meta:name="OVERHEID.EPSG28992/DC.spatial">108602.2 454600.14</meta:user-defined>
    <meta:user-defined meta:name="OVERHEID.EPSG28992/DC.spatial">108525.61 454576.02</meta:user-defined>
    <meta:user-defined meta:name="OVERHEIDop.versieInformatie"/>
  </office:meta>
</office:document-meta>
</file>