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tphenseweg 10 in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augustus 2018 een aanvraag voor een omgevingsvergunning hebben ontvangen. De aanvraag gaat over de bouw van een nieuwe trappenhuis op het dak van gebouw P14 op de locatie Zutphenseweg 10 in Deventer en wordt behandeld volgens de reguliere procedur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2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2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2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Zutphenseweg 1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1</meta:user-defined>
    <meta:user-defined meta:name="OVERHEIDop.publicationIssue">8024</meta:user-defined>
    <meta:user-defined meta:name="OVERHEIDop.PrbID/DC.identifier">prb-2018-802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08727 472667.8</meta:user-defined>
    <meta:user-defined meta:name="OVERHEIDop.versieInformatie"/>
  </office:meta>
</office:document-meta>
</file>