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Coevorderweg 40 in Balkbru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9 oktober 2018 een aanvraag voor een omgevingsvergunning  hebben ontvangen waarbij de reguliere voorbereidingsprocedure van toepassing is. De aanvraag gaat over Milieuneutrale wijziging Loog en Zuur voor de locatie Coevorderweg 40 in Balkbrug.</text:p>
            <text:p text:style-name="last-al">
            <text:span text:style-name="nadrukvet">Nadere inlichtingen:</text:span>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023</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023</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023</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Coevorderweg 40 in Balkbru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1</meta:user-defined>
    <meta:user-defined meta:name="OVERHEIDop.publicationIssue">8023</meta:user-defined>
    <meta:user-defined meta:name="OVERHEIDop.PrbID/DC.identifier">prb-2018-8023</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707AR 40</meta:user-defined>
    <meta:user-defined meta:name="OVERHEIDgvop.Informatietype/DC.type">Beschikkingen | aanvraag</meta:user-defined>
    <meta:user-defined meta:name="OVERHEID.Provincie/OVERHEID.authority">Overijssel</meta:user-defined>
    <meta:user-defined meta:name="OVERHEID.Provincie/DCTERMS.publisher">Overijssel</meta:user-defined>
    <meta:user-defined meta:name="OVERHEID.EPSG28992/DC.spatial">223375.86 513157.2</meta:user-defined>
    <meta:user-defined meta:name="OVERHEIDop.versieInformatie"/>
  </office:meta>
</office:document-meta>
</file>