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Invista (Nederland)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(Nederland) B.V. </text:p>
            <text:p text:style-name="common-al">Locatie  : Merseyweg 12, 3197 KG Rotterdam-Botlek</text:p>
            <text:p text:style-name="common-al">Activiteit  : Bouwen</text:p>
            <text:p text:style-name="common-al">Voor   : De bouw van nieuwe zouttanks wordt er een tijdelijk contractorpark gerealiseerd </text:p>
            <text:p text:style-name="common-al">Aanvraagdatum : 23 oktober 2018</text:p>
            <text:p text:style-name="common-al">Zaaknummer : 99991008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Invista (Nederland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8020</meta:user-defined>
    <meta:user-defined meta:name="OVERHEIDop.PrbID/DC.identifier">prb-2018-802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8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2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123 433694</meta:user-defined>
    <meta:user-defined meta:name="OVERHEIDop.versieInformatie"/>
  </office:meta>
</office:document-meta>
</file>