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nr. 01482814, betreffende de subsidiëring van projecten op het gebied van herbestemming en sloop Subsidieregeling herbestemming en sloop Fryslân 201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activiteiten op het gebied van ruimte en wonen wenselijk is door middel van subsidies een stimulans te geven aan de kwaliteit van het bestaand bebouwd gebied en het behoud van een aantrekkelijk woonmilieu in de provincie Fryslân;</text:p>
            <text:p text:style-name="al"/>
            <text:p text:style-name="al">Besluiten vast te stellen de:</text:p>
            <text:p text:style-name="al">Subsidieregeling herbestemming en sloop Fryslâ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2-3">
                  <text:list-item text:style-override="id1-3-2-2-1-2-2-3-1">
                    <text:number>a.</text:number>
                    <text:p text:style-name="al">
                    <text:span text:style-name="nadrukcur">Awb</text:span>: Algemene wet bestuursrecht.</text:p>
                  </text:list-item>
                  <text:list-item text:style-override="id1-3-2-2-1-2-2-3-2">
                    <text:number>b.</text:number>
                    <text:p text:style-name="al">
                    <text:span text:style-name="nadrukcur">Asv 2013</text:span>: Algemene subsidieverordening provincie Fryslân 2013. </text:p>
                  </text:list-item>
                  <text:list-item text:style-override="id1-3-2-2-1-2-2-3-3">
                    <text:number>c.</text:number>
                    <text:p text:style-name="al">
                    <text:span text:style-name="nadrukcur">bestaand stedelijk gebied</text:span>: het gebied dat de bestaande of bij bestemmingsplan toegelaten en voorziene woon- of bedrijfsbebouwing waaronder mede begrepen de daarbij behorende openbare voorzieningen en verkeersinfrastructuur van een kern bevat, zoals begrensd op de van deze verordening deel uitmakende kaarten begrenzing bestaand stedelijk gebied. </text:p>
                  </text:list-item>
                  <text:list-item text:style-override="id1-3-2-2-1-2-2-3-4">
                    <text:number>d.</text:number>
                    <text:p text:style-name="al">
                    <text:span text:style-name="nadrukcur">bouwhistorische verkenning</text:span>: de lichtste vorm van bouwhistorisch onderzoek van een pand, dat over het algemeen wordt uitgevoerd naar aanleiding van een bouwplan. Het onderzoek bestaat uit een betrekkelijk kort bezoek ter plaatse, waarbij de ruimtelijke opbouw, het exterieur en de zichtbare onderdelen van de constructie en de interieurafwerking in hoofdlijnen worden gekarakteriseerd en gedateerd. Archiefonderzoek blijft over het algemeen beperkt tot bestudering van oude kaarten en beschikbare overzichtsliteratuur. </text:p>
                  </text:list-item>
                  <text:list-item text:style-override="id1-3-2-2-1-2-2-3-5">
                    <text:number>e.</text:number>
                    <text:p text:style-name="al">
                    <text:span text:style-name="nadrukcur">BVO</text:span>: Bruto-vloeroppervlakte. De bruto-vloeroppervlakte van een ruimte is de oppervlakte, volgens de NEN 2580 gemeten op vloerniveau langs de buitenomtrek van de opgaande scheidingsconstructies, die de desbetreffende ruimte omhullen. </text:p>
                  </text:list-item>
                  <text:list-item text:style-override="id1-3-2-2-1-2-2-3-6">
                    <text:number>f.</text:number>
                    <text:p text:style-name="al">
                    <text:span text:style-name="nadrukcur">de-minimissteu</text:span>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2-3-7">
                    <text:number>g.</text:number>
                    <text:p text:style-name="al">
                    <text:span text:style-name="nadrukcur">consortium</text:span>: samenwerkingsverband, meestal van tijdelijke aard, dat is opgericht tussen een aantal partijen, oftewel deelnemers, met als doel om een of meer projecten te realiseren en daarbij schaalvoordelen te behalen.</text:p>
                  </text:list-item>
                  <text:list-item text:style-override="id1-3-2-2-1-2-2-3-8">
                    <text:number>h.</text:number>
                    <text:p text:style-name="al">
                    <text:span text:style-name="nadrukcur">externe deskundige</text:span>: onafhankelijk persoon of organisatie die op grond van opleiding en ervaring gekwalificeerd moet worden geacht om een opdracht uit te voeren in het kader van een op grond van deze regeling te subsidiëren activiteit. </text:p>
                  </text:list-item>
                  <text:list-item text:style-override="id1-3-2-2-1-2-2-3-9">
                    <text:number>i.</text:number>
                    <text:p text:style-name="al">
                    <text:span text:style-name="nadrukcur">gebruiksfunctie</text:span>: de functie die in een vigerend bestemmingsplan van een gemeente aan een pand is toegekend.</text:p>
                  </text:list-item>
                  <text:list-item text:style-override="id1-3-2-2-1-2-2-3-10">
                    <text:number>j.</text:number>
                    <text:p text:style-name="al">
                    <text:span text:style-name="nadrukcur">gelieerde</text:span>
                    <text:span text:style-name="nadrukcur">onderneming</text:span>: een onderneming die deel uitmaakt van een verband van ondernemingen waarvan ook de onderneming van de aanvrager deel uitmaakt. </text:p>
                  </text:list-item>
                  <text:list-item text:style-override="id1-3-2-2-1-2-2-3-11">
                    <text:number>k.</text:number>
                    <text:p text:style-name="al">
                    <text:span text:style-name="nadrukcur">herbestemmen</text:span>: het verbouwen van een bestaand pand met een bepaalde gebruiksfunctie naar een pand met een andere gebruiksfunctie of naar een pand met een of meer additionele gebruiksfuncties. Een planologische wijziging van een gemeentelijk bestemmingsplan kan erop duiden dat er sprake is van de herbestemming van een pand.. </text:p>
                  </text:list-item>
                  <text:list-item text:style-override="id1-3-2-2-1-2-2-3-12">
                    <text:number>l.</text:number>
                    <text:p text:style-name="al">
                    <text:span text:style-name="nadrukcur">onderneming</text:span>: organisatie die: </text:p>
                    <text:list text:style-name="id1-3-2-2-1-2-2-3-12-3">
                      <text:list-item text:style-override="id1-3-2-2-1-2-2-3-12-3-1">
                        <text:number>1°</text:number>
                        <text:p text:style-name="al"> erop is gericht met behulp van kapitaal en arbeid deel te nemen aan het maatschappelijke productie- en/of handelsproces met het oog merk om winst te behalen, en; </text:p>
                      </text:list-item>
                      <text:list-item text:style-override="id1-3-2-2-1-2-2-3-12-3-2">
                        <text:number>2°</text:number>
                        <text:p text:style-name="al"> voldoet aan de in bijlage I van de verordening (EG) Nr. 651/2014 van de commissie van 17 juni 2014 vastgestelde definitie van kleine, middelgrote en micro-ondernemingen, en </text:p>
                      </text:list-item>
                      <text:list-item text:style-override="id1-3-2-2-1-2-2-3-12-3-3">
                        <text:number>3°</text:number>
                        <text:p text:style-name="al"> geen publiekrechtelijk lichaam is en niet voor meer dan 10% structureel wordt gefinancierd door overheidsbijdragen. </text:p>
                      </text:list-item>
                    </text:list>
                  </text:list-item>
                </text:list>
                <text:list text:style-name="id1-3-2-2-1-2-2-4">
                  <text:list-item text:style-override="id1-3-2-2-1-2-2-4-1">
                    <text:number>m.</text:number>
                    <text:p text:style-name="al">
                    <text:span text:style-name="nadrukcur">pand</text:span>: functioneel en bouwkundig-constructief zelfstandige eenheid die direct en duurzaam met de aarde is verbonden als ook betreedbaar en afsluitbaar is.</text:p>
                  </text:list-item>
                  <text:list-item text:style-override="id1-3-2-2-1-2-2-4-2">
                    <text:number>n.</text:number>
                    <text:p text:style-name="al">
                    <text:span text:style-name="nadrukcur">prestatiesubsidie</text:span>: subsidie voor het realiseren van een subsidiabele activiteit als omschreven in de artikelen 2.1.2, 2.2.2 en 2.3.2 van deze regeling. Bij de prestatiesubsidie worden geen specifieke kostenposten die de subsidieontvanger maakt en betaalt om de activiteit te realiseren subsidiabel gesteld, maar wordt alleen subsidie verleend voor het realiseren van de activiteit. </text:p>
                  </text:list-item>
                  <text:list-item text:style-override="id1-3-2-2-1-2-2-4-3">
                    <text:number>o.</text:number>
                    <text:p text:style-name="al">
                    <text:span text:style-name="nadrukcur">penvoerder</text:span>: een partij, zoals genoemd in het eerste lid van de artikelen 2.1.3, 2.2.3 en 2.3.3 van de regeling, die deel uitmaakt van een consortium en tevens organisatorisch, uitvoerend en financieel een bijdrage levert aan de realisatie van de activiteit dat door het consortium wordt uitgevoerd en waarvoor subsidie wordt aangevraagd. De vorengenoemde partij is tevens door alle deelnemers die deel uitmaken van het consortium gemachtigd om namens hen op te treden ten aanzien van de subsidieverlening in de zin van deze regeling. </text:p>
                  </text:list-item>
                  <text:list-item text:style-override="id1-3-2-2-1-2-2-4-4">
                    <text:number>p.</text:number>
                    <text:p text:style-name="al">
                    <text:span text:style-name="nadrukcur">sloop</text:span>: Het geheel afbreken of demonteren van een pand, alsmede zaken die daarmee aard- en nagelvast zijn verbonden.</text:p>
                  </text:list-item>
                  <text:list-item text:style-override="id1-3-2-2-1-2-2-4-5">
                    <text:number>q.</text:number>
                    <text:p text:style-name="al">
                    <text:span text:style-name="nadrukcur">woning</text:span>: een woning of ander type onderkomen met een eigen toegang, eigen keuken en eigen toilet. Een dergelijke woning of onderkomen dient dan wel diende tevens een permanent doeleinde. </text:p>
                  </text:list-item>
                </text:list>
              </text:section>
              <text:section text:name="artikel_id1-3-2-2-1-2-3" text:style-name="artikel">
                <text:p text:style-name="artikel_kop_titel"><text:span text:style-name="artikel_kop_label">Artikel</text:span> <text:span text:style-name="artikel_kop_nr">1.2</text:span> Aanvraagperiode</text:p>
                <text:list text:style-name="id1-3-2-2-1-2-3-2">
                  <text:list-item text:style-override="id1-3-2-2-1-2-3-2">
                    <text:number>1.</text:number>
                    <text:p text:style-name="al">Een aanvraag om subsidie voor een activiteit als omschreven in deze regeling kan van 5 februari 2018 tot en met 28 december 2018 worden ingediend.</text:p>
                  </text:list-item>
                  <text:list-item text:style-override="id1-3-2-2-1-2-3-3">
                    <text:number>2.</text:number>
                    <text:p text:style-name="al">Een aanvraag wordt geacht tijdig te zijn ingediend, indien deze is ontvangen door Gedeputeerde Staten binnen de in het eerste lid genoemde indieningstermijn.</text:p>
                  </text:list-item>
                </text:list>
              </text:section>
              <text:section text:name="artikel_id1-3-2-2-1-2-4" text:style-name="artikel">
                <text:p text:style-name="artikel_kop_titel"><text:span text:style-name="artikel_kop_label">Artikel</text:span> <text:span text:style-name="artikel_kop_nr">1.3</text:span> Aanvraag</text:p>
                <text:list text:style-name="id1-3-2-2-1-2-4-2">
                  <text:list-item text:style-override="id1-3-2-2-1-2-4-2">
                    <text:number>1.</text:number>
                    <text:p text:style-name="al">Een aanvraag wordt ingediend met behulp van een door Gedeputeerde Staten beschikbaar gesteld aanvraagformulier en gaat vergezeld van de daarin genoemde verplichte bijlagen.</text:p>
                  </text:list-item>
                  <text:list-item text:style-override="id1-3-2-2-1-2-4-3">
                    <text:number>2.</text:number>
                    <text:p text:style-name="al">Per aanvraag kan slechts voor een van de in deze regeling omschreven subsidiabele activiteiten subsidie worden aangevraagd.</text:p>
                  </text:list-item>
                  <text:list-item text:style-override="id1-3-2-2-1-2-4-4">
                    <text:number>3.</text:number>
                    <text:p text:style-name="al">Indien een aanvraag namens een consortium wordt ingediend, treedt een penvoerder op als aanvrager namens het consortium.</text:p>
                  </text:list-item>
                </text:list>
              </text:section>
              <text:section text:name="artikel_id1-3-2-2-1-2-5" text:style-name="artikel">
                <text:p text:style-name="artikel_kop_titel"><text:span text:style-name="artikel_kop_label">Artikel</text:span> <text:span text:style-name="artikel_kop_nr">1.4</text:span> Verdeelsystematiek</text:p>
                <text:list text:style-name="id1-3-2-2-1-2-5-2">
                  <text:list-item text:style-override="id1-3-2-2-1-2-5-2">
                    <text:number>1.</text:number>
                    <text:p text:style-name="al">Subsidie wordt verdeeld op volgorde van datum van ontvangst van de subsidieaanvragen, waarbij de datum waarop de aanvraag volledig is, geldt als datum van ontvangst.</text:p>
                  </text:list-item>
                  <text:list-item text:style-override="id1-3-2-2-1-2-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2-6" text:style-name="artikel">
                <text:p text:style-name="artikel_kop_titel"><text:span text:style-name="artikel_kop_label">Artikel</text:span> <text:span text:style-name="artikel_kop_nr">1.5</text:span> Intrekking en terugvordering</text:p>
                <text:list text:style-name="id1-3-2-2-1-2-6-2">
                  <text:list-item text:style-override="id1-3-2-2-1-2-6-2">
                    <text:number>1.</text:number>
                    <text:p text:style-name="al">Onverminderd het bepaalde in afdeling 4.2.6 van de Awb kan een beschikking tot subsidieverlening of subsidievaststelling die op grond van deze regeling is afgegeven door Gedeputeerde Staten geheel of gedeeltelijk worden ingetrokken, en kunnen op basis daarvan uitbetaalde bedragen worden teruggevorderd:</text:p>
                    <text:list text:style-name="id1-3-2-2-1-2-6-2-3">
                      <text:list-item text:style-override="id1-3-2-2-1-2-6-2-3-1">
                        <text:number>a.</text:number>
                        <text:p text:style-name="al">indien de gesubsidieerde activiteit niet conform de aanvraag wordt of is gerealiseerd;</text:p>
                      </text:list-item>
                      <text:list-item text:style-override="id1-3-2-2-1-2-6-2-3-2">
                        <text:number>b.</text:number>
                        <text:p text:style-name="al">indien met de realisatie van het project het doel van de paragraaf waarvoor subsidie is verstrekt niet wordt nageleefd;</text:p>
                      </text:list-item>
                      <text:list-item text:style-override="id1-3-2-2-1-2-6-2-3-3">
                        <text:number>c.</text:number>
                        <text:p text:style-name="al">indien de subsidieontvanger op enig moment gedurende de realisatie van de gesubsidieerde activiteit niet of niet meer beschikt over de benodigde operationele en financiële capaciteit voor de uitvoering hiervan;</text:p>
                      </text:list-item>
                      <text:list-item text:style-override="id1-3-2-2-1-2-6-2-3-4">
                        <text:number>d.</text:number>
                        <text:p text:style-name="al">indien niet voldaan wordt aan de aan de subsidieverlening of subsidievaststelling verbonden verplichtingen.</text:p>
                      </text:list-item>
                    </text:list>
                  </text:list-item>
                  <text:list-item text:style-override="id1-3-2-2-1-2-6-3">
                    <text:number>2.</text:number>
                    <text:p text:style-name="al">Gehele of gedeeltelijke intrekking van de subsidieverlening of subsidievaststelling op grond van het eerste lid, onderdeel a, vindt niet plaats, indien de afwijking van het bij de subsidieaanvraag gevoegde projec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2-6-4">
                    <text:number>3.</text:number>
                    <text:p text:style-name="al">Door Gedeputeerde Staten onverschuldigde betaalde subsidiebedragen worden overeenkomstig artikel 4:57 van de Awb teruggevorderd bij de aanvrager. Indien subsidie is verstrekt aan een consortium kunnen de onverschuldigde betaalde subsidiebedragen teruggevorderd worden bij de penvoerder alsmede bij iedere overige deelnemer van het consortium. </text:p>
                  </text:list-item>
                </text:list>
              </text:section>
              <text:section text:name="artikel_id1-3-2-2-1-2-7" text:style-name="artikel">
                <text:p text:style-name="artikel_kop_titel"><text:span text:style-name="artikel_kop_label">Artikel</text:span> <text:span text:style-name="artikel_kop_nr">1.6</text:span> Staatssteun</text:p>
                <text:list text:style-name="id1-3-2-2-1-2-7-2">
                  <text:list-item text:style-override="id1-3-2-2-1-2-7-2">
                    <text:number>1.</text:number>
                    <text:p text:style-name="al">Subsidies in het kader van deze regeling worden verstrekt met toepassing van de de-minimisverordening.</text:p>
                  </text:list-item>
                  <text:list-item text:style-override="id1-3-2-2-1-2-7-3">
                    <text:number>2.</text:number>
                    <text:p text:style-name="al">De aanvrager vult een de-minimisverklaring in om te bepalen of de subsidie met toepassing van de-minimissteun kan worden verstrekt.</text:p>
                  </text:list-item>
                  <text:list-item text:style-override="id1-3-2-2-1-2-7-4">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1-2-7-5">
                    <text:number>4.</text:number>
                    <text:p text:style-name="al">De in dit artikel genoemde de-minimissteun betreft het bruto subsidie-equivalent zoals omschreven in de de-minimisverordening.</text:p>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Paragraaf</text:span> <text:span text:style-name="nr">2.1</text:span> Herbestemming panden naar gebruiksfunctie Wonen</text:p>
              <text:section text:name="artikel_id1-3-2-2-2-2-2" text:style-name="artikel">
                <text:p text:style-name="artikel_kop_titel"><text:span text:style-name="artikel_kop_label">Artikel</text:span> <text:span text:style-name="artikel_kop_nr">2.1.1</text:span> Doel</text:p>
                <text:p text:style-name="al">De prestatiesubsidie heeft tot doel de herbestemming van bestaande panden in de provincie Fryslân te stimuleren door projecten te subsidiëren die leiden tot de realisatie van nieuwe woningen. </text:p>
              </text:section>
              <text:section text:name="artikel_id1-3-2-2-2-2-3" text:style-name="artikel">
                <text:p text:style-name="artikel_kop_titel"><text:span text:style-name="artikel_kop_label">Artikel</text:span> <text:span text:style-name="artikel_kop_nr">2.1.2</text:span> Subsidiabele activiteit </text:p>
                <text:p text:style-name="al">Een prestatiesubsidie kan worden verstrekt voor een project dat ziet op het realiseren van nieuwe woningen in een bestaand pand dat nog niet de gebruiksfunctie Wonen heeft. </text:p>
              </text:section>
              <text:section text:name="artikel_id1-3-2-2-2-2-4" text:style-name="artikel">
                <text:p text:style-name="artikel_kop_titel"><text:span text:style-name="artikel_kop_label">Artikel</text:span> <text:span text:style-name="artikel_kop_nr">2.1.3</text:span> Doelgroep</text:p>
                <text:list text:style-name="id1-3-2-2-2-2-4-2">
                  <text:list-item text:style-override="id1-3-2-2-2-2-4-2">
                    <text:number>1.</text:number>
                    <text:p text:style-name="al">Een prestatiesubsidie voor een activiteit als genoemd in artikel 2.1.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2-4-3">
                    <text:number>2.</text:number>
                    <text:p text:style-name="al">Woningcorporaties zijn uitgesloten van subsidiering op grond van deze regeling. </text:p>
                  </text:list-item>
                </text:list>
              </text:section>
              <text:section text:name="artikel_id1-3-2-2-2-2-5" text:style-name="artikel">
                <text:p text:style-name="artikel_kop_titel"><text:span text:style-name="artikel_kop_label">Artikel</text:span> <text:span text:style-name="artikel_kop_nr">2.1.4</text:span> Toetsingscriteria </text:p>
                <text:p text:style-name="al">Om op grond van deze paragraaf voor een prestatiesubsidie in aanmerking te komen, wordt in elk geval voldaan aan de volgende criteria:</text:p>
                <text:list text:style-name="id1-3-2-2-2-2-5-3">
                  <text:list-item text:style-override="id1-3-2-2-2-2-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2-5-3-2">
                    <text:number>b.</text:number>
                    <text:p text:style-name="al">de activiteit waarvoor een prestatiesubsidie wordt aangevraagd wordt geografisch en organisatorisch op een en dezelfde locatie gerealiseerd; </text:p>
                  </text:list-item>
                  <text:list-item text:style-override="id1-3-2-2-2-2-5-3-3">
                    <text:number>c.</text:number>
                    <text:p text:style-name="al">het pand waarin de activiteit waarvoor een prestatiesubsidie wordt aangevraagd wordt gerealiseerd, heeft op het moment van ontvangst van de aanvraag een andere gebruiksfunctie dan de functie Wonen;</text:p>
                  </text:list-item>
                  <text:list-item text:style-override="id1-3-2-2-2-2-5-3-4">
                    <text:number>d.</text:number>
                    <text:p text:style-name="al">de activiteit waarvoor een prestatiesubsidie wordt aangevraagd gaat uiterlijk één jaar na de verzenddatum van het subsidieverleningsbesluit van start;</text:p>
                  </text:list-item>
                  <text:list-item text:style-override="id1-3-2-2-2-2-5-3-5">
                    <text:number>e.</text:number>
                    <text:p text:style-name="al">de aanvrager voert de activiteit waarvoor een prestatiesubsidie wordt aangevraagd zelf uit of laat dit uitvoeren door een of meer externe deskundigen;</text:p>
                  </text:list-item>
                  <text:list-item text:style-override="id1-3-2-2-2-2-5-3-6">
                    <text:number>f.</text:number>
                    <text:p text:style-name="al">de aanvrager maakt in zijn aanvraag aannemelijk dat de activiteit waarvoor hij prestatiesubsidie aanvraagt planologisch als financieel uitvoerbaar is; </text:p>
                  </text:list-item>
                  <text:list-item text:style-override="id1-3-2-2-2-2-5-3-7">
                    <text:number>g.</text:number>
                    <text:p text:style-name="al">In het geval de activiteit waarvoor een prestatiesubsidie wordt aangevraagd, plaatsvindt in een rijksmonument, gemeentelijk monument of een karakteristiek pand op grond van de Cultuurhistorische kaart van de provincie Fryslân en het gevraagde prestatiesubsidiebedrag € 50.000,- is, is er voorafgaand aan het indienen van de aanvraag voor een prestatiesubsidie een bouwhistorische verkenning uitgevoerd en heeft het resultaat hiervan aantoonbaar onderdeel uitgemaakt van het projectplan;</text:p>
                  </text:list-item>
                  <text:list-item text:style-override="id1-3-2-2-2-2-5-3-8">
                    <text:number>h.</text:number>
                    <text:p text:style-name="al">indien de aanvrager een penvoerder van een consortium is: er is een samenwerkingsovereenkomst tussen de deelnemers in het consortium gesloten conform het door Gedeputeerde Staten beschikbaar gestelde model samenwerkingsovereenkomst. </text:p>
                  </text:list-item>
                </text:list>
              </text:section>
              <text:section text:name="artikel_id1-3-2-2-2-2-6" text:style-name="artikel">
                <text:p text:style-name="artikel_kop_titel"><text:span text:style-name="artikel_kop_label">Artikel</text:span> <text:span text:style-name="artikel_kop_nr">2.1.5</text:span> Weigeringsgronden</text:p>
                <text:p text:style-name="al">In aanvulling op hetgeen is bepaald in artikel 2.7 van de Asv 2013, wordt subsidie geweigerd indien:</text:p>
                <text:list text:style-name="id1-3-2-2-2-2-6-3">
                  <text:list-item text:style-override="id1-3-2-2-2-2-6-3-1">
                    <text:number>a.</text:number>
                    <text:p text:style-name="al">vóór ontvangst van de aanvraag reeds gestart is met de feitelijke bouwwerkzaamheden ter verwezenlijking van de subsidiabele activiteit;</text:p>
                  </text:list-item>
                  <text:list-item text:style-override="id1-3-2-2-2-2-6-3-2">
                    <text:number>b.</text:number>
                    <text:p text:style-name="al">de aanvrager niet valt binnen de doelgroep van deze paragraaf; </text:p>
                  </text:list-item>
                  <text:list-item text:style-override="id1-3-2-2-2-2-6-3-3">
                    <text:number>c.</text:number>
                    <text:p text:style-name="al">de activiteit niet in overeenstemming is met het doel van deze paragraaf;</text:p>
                  </text:list-item>
                  <text:list-item text:style-override="id1-3-2-2-2-2-6-3-4">
                    <text:number>d.</text:number>
                    <text:p text:style-name="al">de activiteit niet voldoet aan een of meer van de criteria zoals vermeld in artikel 2.1.4;</text:p>
                  </text:list-item>
                  <text:list-item text:style-override="id1-3-2-2-2-2-6-3-5">
                    <text:number>e.</text:number>
                    <text:p text:style-name="al">door de aanvrager, of door een aan haar gelieerde onderneming, voor de activiteit waarvoor een prestatiesubsidie wordt aangevraagd op het moment van ontvangst van de aanvraag reeds een andere subsidie in welke vorm dan ook is aangevraagd bij de provincie Fryslân of een andere organisatie;</text:p>
                  </text:list-item>
                  <text:list-item text:style-override="id1-3-2-2-2-2-6-3-6">
                    <text:number>f.</text:number>
                    <text:p text:style-name="al">aan de aanvrager, of een aan haar gelieerde onderneming, voor de activiteit waarvoor een prestatiesubsidie wordt aangevraagd op het moment van ontvangst van de aanvraag reeds een subsidie is verstrekt in welke vorm dan ook door de provincie Fryslân of een andere organisatie;</text:p>
                  </text:list-item>
                  <text:list-item text:style-override="id1-3-2-2-2-2-6-3-7">
                    <text:number>g.</text:number>
                    <text:p text:style-name="al">de aanvrager, of een aan haar gelieerde onderneming, voor het pand waarvoor een subsidie wordt aangevraagd reeds een subsidie heeft ontvangen op grond van deze regeling; </text:p>
                  </text:list-item>
                  <text:list-item text:style-override="id1-3-2-2-2-2-6-3-8">
                    <text:number>h.</text:number>
                    <text:p text:style-name="al">een aanvraag wordt ontvangen buiten het indieningstijdvak zoals vermeld in artikel 1.2, eerste lid.</text:p>
                  </text:list-item>
                </text:list>
              </text:section>
              <text:section text:name="artikel_id1-3-2-2-2-2-7" text:style-name="artikel">
                <text:p text:style-name="artikel_kop_titel"><text:span text:style-name="artikel_kop_label">Artikel</text:span> <text:span text:style-name="artikel_kop_nr">2.1.6</text:span> Opschortende voorwaarde</text:p>
                <text:list text:style-name="id1-3-2-2-2-2-7-2">
                  <text:list-item text:style-override="id1-3-2-2-2-2-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2-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2-8" text:style-name="artikel">
                <text:p text:style-name="artikel_kop_titel"><text:span text:style-name="artikel_kop_label">Artikel</text:span> <text:span text:style-name="artikel_kop_nr">2.1.7</text:span> Subsidiehoogte</text:p>
                <text:p text:style-name="al"> Per project kan voor een nieuw te realiseren woning een prestatiesubsidie worden verleend van € 7.500,-, met een maximum van € 50.000,-.</text:p>
              </text:section>
              <text:section text:name="artikel_id1-3-2-2-2-2-9" text:style-name="artikel">
                <text:p text:style-name="artikel_kop_titel"><text:span text:style-name="artikel_kop_label">Artikel</text:span> <text:span text:style-name="artikel_kop_nr">2.1.8</text:span> Bevoorschotting en betaling</text:p>
                <text:list text:style-name="id1-3-2-2-2-2-9-2">
                  <text:list-item text:style-override="id1-3-2-2-2-2-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2-9-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2-10" text:style-name="artikel">
                <text:p text:style-name="artikel_kop_titel"><text:span text:style-name="artikel_kop_label">Artikel</text:span> <text:span text:style-name="artikel_kop_nr">2.1.9</text:span> Verplichtingen van de subsidieontvanger</text:p>
                <text:p text:style-name="al">Onverminderd de verplichtingen die voortvloeien uit artikel 2.13 en 2.14 van de Asv 2013, is de subsidieontvanger verplicht om: </text:p>
                <text:list text:style-name="id1-3-2-2-2-2-10-3">
                  <text:list-item text:style-override="id1-3-2-2-2-2-10-3-1">
                    <text:number>a.</text:number>
                    <text:p text:style-name="al">de gesubsidieerde activiteit uiterlijk een jaar na de verzenddatum van het subsidieverleningsbesluit te starten;</text:p>
                  </text:list-item>
                  <text:list-item text:style-override="id1-3-2-2-2-2-10-3-2">
                    <text:number>b.</text:number>
                    <text:p text:style-name="al">de gesubsidieerde activiteit binnen twee jaar na de start hiervan te realiseren;</text:p>
                  </text:list-item>
                  <text:list-item text:style-override="id1-3-2-2-2-2-10-3-3">
                    <text:number>c.</text:number>
                    <text:p text:style-name="al">de gesubsidieerde activiteit zelf uit te voeren of deze te laten uitvoeren;</text:p>
                  </text:list-item>
                  <text:list-item text:style-override="id1-3-2-2-2-2-10-3-4">
                    <text:number>d.</text:number>
                    <text:p text:style-name="al">de subsidieverleningsbeschikking en de daaruit voortvloeiende voorwaarden en verplichtingen gedurende de realisatie van het project niet over te dragen aan een derde;</text:p>
                  </text:list-item>
                  <text:list-item text:style-override="id1-3-2-2-2-2-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2-11" text:style-name="artikel">
                <text:p text:style-name="artikel_kop_titel"><text:span text:style-name="artikel_kop_label">Artikel</text:span> <text:span text:style-name="artikel_kop_nr">2.1.10</text:span> Prestatieverantwoording</text:p>
                <text:list text:style-name="id1-3-2-2-2-2-11-2">
                  <text:list-item text:style-override="id1-3-2-2-2-2-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 </text:p>
                  </text:list-item>
                  <text:list-item text:style-override="id1-3-2-2-2-2-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text:p>
                  </text:list-item>
                </text:list>
              </text:section>
            </text:section>
            <text:section text:name="paragraaf_id1-3-2-2-2-3" text:style-name="paragraaf">
              <text:p text:style-name="paragraaf_kop"><text:span text:style-name="label">Paragraaf</text:span> <text:span text:style-name="nr">2.2</text:span> Sloop woningen</text:p>
              <text:section text:name="artikel_id1-3-2-2-2-3-2" text:style-name="artikel">
                <text:p text:style-name="artikel_kop_titel"><text:span text:style-name="artikel_kop_label">Artikel</text:span> <text:span text:style-name="artikel_kop_nr">2.2.1</text:span> Doel</text:p>
                <text:p text:style-name="al">De prestatiesubsidie heeft tot doel de herbestemming van bestaande panden in de provincie Fryslân te stimuleren door projecten te subsidiëren die zien op het slopen van bestaande woningen.</text:p>
              </text:section>
              <text:section text:name="artikel_id1-3-2-2-2-3-3" text:style-name="artikel">
                <text:p text:style-name="artikel_kop_titel"><text:span text:style-name="artikel_kop_label">Artikel</text:span> <text:span text:style-name="artikel_kop_nr">2.2.2</text:span> Subsidiabele activiteit </text:p>
                <text:p text:style-name="al">Een prestatiesubsidie kan worden verstrekt voor een project dat ziet op het slopen van een of meer bestaande woningen. </text:p>
              </text:section>
              <text:section text:name="artikel_id1-3-2-2-2-3-4" text:style-name="artikel">
                <text:p text:style-name="artikel_kop_titel"><text:span text:style-name="artikel_kop_label">Artikel</text:span> <text:span text:style-name="artikel_kop_nr">2.2.3</text:span> Doelgroep</text:p>
                <text:list text:style-name="id1-3-2-2-2-3-4-2">
                  <text:list-item text:style-override="id1-3-2-2-2-3-4-2">
                    <text:number>1.</text:number>
                    <text:p text:style-name="al">Een prestatiesubsidie voor een activiteit als genoemd in artikel 2.2.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3-4-3">
                    <text:number>2.</text:number>
                    <text:p text:style-name="al">Woningcorporaties zijn uitgesloten van subsidiering op grond van deze regeling. </text:p>
                  </text:list-item>
                </text:list>
              </text:section>
              <text:section text:name="artikel_id1-3-2-2-2-3-5" text:style-name="artikel">
                <text:p text:style-name="artikel_kop_titel"><text:span text:style-name="artikel_kop_label">Artikel</text:span> <text:span text:style-name="artikel_kop_nr">2.2.4</text:span> Toetsingscriteria </text:p>
                <text:p text:style-name="al">Om op grond van deze paragraaf voor een prestatiesubsidie in aanmerking te komen, wordt in elk geval voldaan aan de volgende criteria:</text:p>
                <text:list text:style-name="id1-3-2-2-2-3-5-3">
                  <text:list-item text:style-override="id1-3-2-2-2-3-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3-5-3-2">
                    <text:number>b.</text:number>
                    <text:p text:style-name="al">de activiteit waarvoor een prestatiesubsidie wordt aangevraagd wordt geografisch en organisatorisch op een en dezelfde locatie gerealiseerd; </text:p>
                  </text:list-item>
                  <text:list-item text:style-override="id1-3-2-2-2-3-5-3-3">
                    <text:number>c.</text:number>
                    <text:p text:style-name="al">de activiteit waarvoor een prestatiesubsidie wordt aangevraagd gaat uiterlijk één jaar na de verzenddatum van het subsidieverleningsbesluit van start;</text:p>
                  </text:list-item>
                  <text:list-item text:style-override="id1-3-2-2-2-3-5-3-4">
                    <text:number>d.</text:number>
                    <text:p text:style-name="al">de aanvrager voert de activiteit waarvoor een prestatiesubsidie wordt aangevraagd zelf uit of laat dit uitvoeren door een of meer externe deskundigen;</text:p>
                  </text:list-item>
                  <text:list-item text:style-override="id1-3-2-2-2-3-5-3-5">
                    <text:number>e.</text:number>
                    <text:p text:style-name="al">de aanvrager maakt in zijn aanvraag aannemelijk dat de activiteit waarvoor hij subsidie aanvraagt planologisch als financieel uitvoerbaar is; </text:p>
                  </text:list-item>
                  <text:list-item text:style-override="id1-3-2-2-2-3-5-3-6">
                    <text:number>f.</text:number>
                    <text:p text:style-name="al">de te slopen woningen zijn aantoonbaar niet meer geschikt voor de gebruiksfunctie Wonen noch andere soorten gebruiksfuncties;</text:p>
                  </text:list-item>
                  <text:list-item text:style-override="id1-3-2-2-2-3-5-3-7">
                    <text:number>g.</text:number>
                    <text:p text:style-name="al"> de aanvrager maakt in zijn aanvraag aannemelijk dat met het realiseren van de activiteit waarvoor hij subsidie aanvraagt, beoogd wordt de directe woonomgeving en leefomgeving te verbeteren.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In aanvulling op hetgeen is bepaald in artikel 2.7 van de Asv 2013, wordt een prestatiesubsidie geweigerd indien:</text:p>
                <text:list text:style-name="id1-3-2-2-2-3-6-3">
                  <text:list-item text:style-override="id1-3-2-2-2-3-6-3-1">
                    <text:number>a.</text:number>
                    <text:p text:style-name="al">vóór ontvangst van de aanvraag reeds gestart is met de feitelijke sloop-werkzaamheden ter verwezenlijking van de subsidiabele activiteit;</text:p>
                  </text:list-item>
                  <text:list-item text:style-override="id1-3-2-2-2-3-6-3-2">
                    <text:number>b.</text:number>
                    <text:p text:style-name="al">de aanvrager niet valt binnen de doelgroep van de regeling; </text:p>
                  </text:list-item>
                  <text:list-item text:style-override="id1-3-2-2-2-3-6-3-3">
                    <text:number>c.</text:number>
                    <text:p text:style-name="al">de activiteit niet in overeenstemming is met het doel van deze paragraaf;</text:p>
                  </text:list-item>
                  <text:list-item text:style-override="id1-3-2-2-2-3-6-3-4">
                    <text:number>d.</text:number>
                    <text:p text:style-name="al">de activiteit niet voldoet aan een of meer van de criteria zoals vermeld in artikel 2.2.4;</text:p>
                  </text:list-item>
                  <text:list-item text:style-override="id1-3-2-2-2-3-6-3-5">
                    <text:number>e.</text:number>
                    <text:p text:style-name="al">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3-6-3-6">
                    <text:number>f.</text:number>
                    <text:p text:style-name="al">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3-6-3-7">
                    <text:number>g.</text:number>
                    <text:p text:style-name="al">de aanvrager, of een aan haar gelieerde onderneming, voor het pand waarvoor een subsidie wordt aangevraagd al eerder een subsidie heeft ontvangen op grond van deze regeling; </text:p>
                  </text:list-item>
                  <text:list-item text:style-override="id1-3-2-2-2-3-6-3-8">
                    <text:number>h.</text:number>
                    <text:p text:style-name="al">een aanvraag wordt ontvangen buiten het indieningstijdvak zoals vermeld in artikel 1.2, eerste lid.</text:p>
                  </text:list-item>
                </text:list>
              </text:section>
              <text:section text:name="artikel_id1-3-2-2-2-3-7" text:style-name="artikel">
                <text:p text:style-name="artikel_kop_titel"><text:span text:style-name="artikel_kop_label">Artikel</text:span> <text:span text:style-name="artikel_kop_nr">2.2.6</text:span> Opschortende voorwaarde</text:p>
                <text:list text:style-name="id1-3-2-2-2-3-7-2">
                  <text:list-item text:style-override="id1-3-2-2-2-3-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3-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3-8" text:style-name="artikel">
                <text:p text:style-name="artikel_kop_titel"><text:span text:style-name="artikel_kop_label">Artikel</text:span> <text:span text:style-name="artikel_kop_nr">2.2.7</text:span> Subsidiehoogte </text:p>
                <text:p text:style-name="al">Per te slopen woning in een project kan een prestatiesubsidie worden verleend van € 7.500,-met een maximum van € 50.000,- per project.</text:p>
              </text:section>
              <text:section text:name="artikel_id1-3-2-2-2-3-9" text:style-name="artikel">
                <text:p text:style-name="artikel_kop_titel"><text:span text:style-name="artikel_kop_label">Artikel</text:span> <text:span text:style-name="artikel_kop_nr">2.2.8</text:span> Bevoorschotting en betaling</text:p>
                <text:list text:style-name="id1-3-2-2-2-3-9-2">
                  <text:list-item text:style-override="id1-3-2-2-2-3-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3-9-3">
                    <text:number>2.</text:number>
                    <text:p text:style-name="al">Wanneer de subsidie niet onder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3-10" text:style-name="artikel">
                <text:p text:style-name="artikel_kop_titel"><text:span text:style-name="artikel_kop_label">Artikel</text:span> <text:span text:style-name="artikel_kop_nr">2.2.9</text:span> Verplichtingen van de subsidieontvanger</text:p>
                <text:p text:style-name="al">Onverminderd de verplichtingen die voortvloeien uit artikel 2.13 en 2.14 van de Asv 2013, is de subsidieontvanger verplicht om: </text:p>
                <text:list text:style-name="id1-3-2-2-2-3-10-3">
                  <text:list-item text:style-override="id1-3-2-2-2-3-10-3-1">
                    <text:number>a.</text:number>
                    <text:p text:style-name="al">de gesubsidieerde activiteit uiterlijk een jaar na de verzenddatum van het subsidieverleningsbesluit te starten;</text:p>
                  </text:list-item>
                  <text:list-item text:style-override="id1-3-2-2-2-3-10-3-2">
                    <text:number>b.</text:number>
                    <text:p text:style-name="al">de gesubsidieerde activiteit binnen twee jaar na de start hiervan te realiseren;</text:p>
                  </text:list-item>
                  <text:list-item text:style-override="id1-3-2-2-2-3-10-3-3">
                    <text:number>c.</text:number>
                    <text:p text:style-name="al">de gesubsidieerde activiteit zelf uit te voeren of dit te laten uitvoeren;</text:p>
                  </text:list-item>
                  <text:list-item text:style-override="id1-3-2-2-2-3-10-3-4">
                    <text:number>d.</text:number>
                    <text:p text:style-name="al">de subsidieverleningsbeschikking en de daaruit voortvloeiende voorwaarden en verplichtingen gedurende de realisatie van het project niet over te dragen aan een derde. </text:p>
                  </text:list-item>
                  <text:list-item text:style-override="id1-3-2-2-2-3-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3-11" text:style-name="artikel">
                <text:p text:style-name="artikel_kop_titel"><text:span text:style-name="artikel_kop_label">Artikel</text:span> <text:span text:style-name="artikel_kop_nr">2.2.10</text:span> Prestatieverantwoording</text:p>
                <text:list text:style-name="id1-3-2-2-2-3-11-2">
                  <text:list-item text:style-override="id1-3-2-2-2-3-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 </text:p>
                  </text:list-item>
                  <text:list-item text:style-override="id1-3-2-2-2-3-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text:p>
                  </text:list-item>
                </text:list>
              </text:section>
            </text:section>
            <text:section text:name="paragraaf_id1-3-2-2-2-4" text:style-name="paragraaf">
              <text:p text:style-name="paragraaf_kop"><text:span text:style-name="label">Paragraaf</text:span> <text:span text:style-name="nr">2.3</text:span> Herbestemming, en sloop panden met een andere gebruiksfunctie dan Wonen, naar een of meer nieuwe gebruiksfuncties </text:p>
              <text:section text:name="artikel_id1-3-2-2-2-4-2" text:style-name="artikel">
                <text:p text:style-name="artikel_kop_titel"><text:span text:style-name="artikel_kop_label">Artikel</text:span> <text:span text:style-name="artikel_kop_nr">2.3.1</text:span> Doel</text:p>
                <text:p text:style-name="al">De prestatiesubsidie heeft tot doel de herbestemming van bestaande panden in de provincie Fryslân te stimuleren door projecten te subsidiëren die zien op het realiseren van nieuwe gebruiksfuncties in bestaande panden dan wel het slopen van bestaande panden.</text:p>
              </text:section>
              <text:section text:name="artikel_id1-3-2-2-2-4-3" text:style-name="artikel">
                <text:p text:style-name="artikel_kop_titel"><text:span text:style-name="artikel_kop_label">Artikel</text:span> <text:span text:style-name="artikel_kop_nr">2.3.2</text:span> Subsidiabele activiteit </text:p>
                <text:p text:style-name="al">Een prestatiesubsidie op grond van deze paragraaf kan worden verstrekt voor:</text:p>
                <text:list text:style-name="id1-3-2-2-2-4-3-3">
                  <text:list-item text:style-override="id1-3-2-2-2-4-3-3-1">
                    <text:number>a.</text:number>
                    <text:p text:style-name="al">een project dat ziet op het slopen van een pand met een andere gebruiksfunctie dan Wonen;</text:p>
                  </text:list-item>
                  <text:list-item text:style-override="id1-3-2-2-2-4-3-3-2">
                    <text:number>b.</text:number>
                    <text:p text:style-name="al">een project dat ziet op het realiseren van een of meer nieuwe gebruiksfuncties in een bestaand pand met een andere gebruiksfunctie dan Wonen; </text:p>
                  </text:list-item>
                  <text:list-item text:style-override="id1-3-2-2-2-4-3-3-3">
                    <text:number>c.</text:number>
                    <text:p text:style-name="al">een project dat ziet op het realiseren van meerdere nieuwe gebruiksfuncties in een bestaand pand, waarvan tenminste een nieuwe gebruiksfunctie Wonen is, waarbij tevens een of meer nieuwe woningen worden gerealiseerd in het pand. </text:p>
                  </text:list-item>
                </text:list>
              </text:section>
              <text:section text:name="artikel_id1-3-2-2-2-4-4" text:style-name="artikel">
                <text:p text:style-name="artikel_kop_titel"><text:span text:style-name="artikel_kop_label">Artikel</text:span> <text:span text:style-name="artikel_kop_nr">2.3.3</text:span> Doelgroep</text:p>
                <text:list text:style-name="id1-3-2-2-2-4-4-2">
                  <text:list-item text:style-override="id1-3-2-2-2-4-4-2">
                    <text:number>1.</text:number>
                    <text:p text:style-name="al">Een prestatiesubsidie voor een activiteit als genoemd in artikel 2.3.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4-4-3">
                    <text:number>2.</text:number>
                    <text:p text:style-name="al">Woningcorporaties zijn uitgesloten van subsidiering op grond van deze regeling. </text:p>
                  </text:list-item>
                </text:list>
              </text:section>
              <text:section text:name="artikel_id1-3-2-2-2-4-5" text:style-name="artikel">
                <text:p text:style-name="artikel_kop_titel"><text:span text:style-name="artikel_kop_label">Artikel</text:span> <text:span text:style-name="artikel_kop_nr">2.3.4</text:span> Toetsingscriteria </text:p>
                <text:p text:style-name="al">Om op grond van deze paragraaf voor een prestatiesubsidie in aanmerking te komen, wordt in elk geval voldaan aan de volgende criteria:</text:p>
                <text:list text:style-name="id1-3-2-2-2-4-5-3">
                  <text:list-item text:style-override="id1-3-2-2-2-4-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4-5-3-2">
                    <text:number>b.</text:number>
                    <text:p text:style-name="al">de activiteit waarvoor een prestatiesubsidie wordt aangevraagd wordt geografisch en organisatorisch op een en dezelfde locatie gerealiseerd; </text:p>
                  </text:list-item>
                  <text:list-item text:style-override="id1-3-2-2-2-4-5-3-3">
                    <text:number>c.</text:number>
                    <text:p text:style-name="al">het pand waarin de activiteit wordt gerealiseerd waarvoor een prestatiesubsidie wordt aangevraagd, heeft op het moment van ontvangst van de aanvraag niet de gebruiksfunctie Wonen noch een gecombineerde gebruiksfunctie waarvan de gebruiksfunctie Wonen onderdeel uitmaakt;</text:p>
                  </text:list-item>
                  <text:list-item text:style-override="id1-3-2-2-2-4-5-3-4">
                    <text:number>d.</text:number>
                    <text:p text:style-name="al">in geval van een activiteit als genoemd in artikel 2.3.2, aanhef en onder a: het pand waarin de activiteit wordt gerealiseerd, beoogt na de realisatie van de activiteit een of meer nieuwe gebruiksfuncties te krijgen;</text:p>
                  </text:list-item>
                  <text:list-item text:style-override="id1-3-2-2-2-4-5-3-5">
                    <text:number>e.</text:number>
                    <text:p text:style-name="al">in geval van een activiteit als genoemd in artikel 2.3.2, aanhef en onder a: het pand waarin de activiteit wordt gerealiseerd, is aantoonbaar niet meer geschikt voor de gebruiksfunctie die het pand heeft op het moment van ontvangst van de aanvraag noch voor andere soorten gebruiksfuncties;</text:p>
                  </text:list-item>
                  <text:list-item text:style-override="id1-3-2-2-2-4-5-3-6">
                    <text:number>f.</text:number>
                    <text:p text:style-name="al">in geval van een activiteit als genoemd in artikel 2.3.2, aanhef en onder b: het pand waarin de activiteit wordt gerealiseerd, heeft na realisatie van de activiteit een nieuwe gebruiksfunctie die anders is dan de huidige gebruiksfunctie, maar niet de gebruiksfunctie Wonen; </text:p>
                  </text:list-item>
                  <text:list-item text:style-override="id1-3-2-2-2-4-5-3-7">
                    <text:number>g.</text:number>
                    <text:p text:style-name="al">in geval van een activiteit als genoemd in artikel 2.3.2, aanhef en onder c: het pand waarin de activiteit wordt gerealiseerd, heeft na realisatie van de activiteit een of meer nieuwe gebruiksfunctie die anders zijn dan de huidige gebruiksfunctie, waarvan de subsidie wordt aangevraagd al eerder een subsidie heeft ontvangen op grond van deze regeling; </text:p>
                  </text:list-item>
                  <text:list-item text:style-override="id1-3-2-2-2-4-5-3-8">
                    <text:number>h.</text:number>
                    <text:p text:style-name="al">een aanvraag wordt ontvangen buiten het indieningstijdvak zoals vermeld in artikel 1.2, eerste lid.</text:p>
                  </text:list-item>
                </text:list>
              </text:section>
              <text:section text:name="artikel_id1-3-2-2-2-4-6" text:style-name="artikel">
                <text:p text:style-name="artikel_kop_titel"><text:span text:style-name="artikel_kop_label">Artikel</text:span> <text:span text:style-name="artikel_kop_nr">2.3.6</text:span> Opschortende voorwaarde</text:p>
                <text:list text:style-name="id1-3-2-2-2-4-6-2">
                  <text:list-item text:style-override="id1-3-2-2-2-4-6-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4-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4-7" text:style-name="artikel">
                <text:p text:style-name="artikel_kop_titel"><text:span text:style-name="artikel_kop_label">Artikel</text:span> <text:span text:style-name="artikel_kop_nr">2.3.7</text:span> Subsidiehoogte</text:p>
                <text:list text:style-name="id1-3-2-2-2-4-7-2">
                  <text:list-item text:style-override="id1-3-2-2-2-4-7-2">
                    <text:number>1.</text:number>
                    <text:p text:style-name="al">Voor een activiteit als bedoeld in artikel 2.3.2, aanhef en onder a, kan een prestatiesubsidie worden verleend van: € 25,- per m2 BVO van het pand dat gesloopt wordt en een nieuwe gebruiksfunctie beoogt op te leveren, met een maximum van € 50.000,- per project. </text:p>
                  </text:list-item>
                  <text:list-item text:style-override="id1-3-2-2-2-4-7-3">
                    <text:number>2.</text:number>
                    <text:p text:style-name="al">Voor een activiteit als bedoeld in artikel 2.3.2, aanhef en onder b, kan een prestatiesubsidie worden verleend van: € 25,- per m2 BVO van het pand waarin een of meer nieuwe gebruiksfuncties worden gerealiseerd, met een maximum van € 50.000,- per project.</text:p>
                  </text:list-item>
                  <text:list-item text:style-override="id1-3-2-2-2-4-7-4">
                    <text:number>3.</text:number>
                    <text:p text:style-name="al">Voor een activiteit als bedoeld in artikel 2.3.2, aanhef en onder c, kan een prestatiesubsidie worden verleend van:</text:p>
                    <text:list text:style-name="id1-3-2-2-2-4-7-4-3">
                      <text:list-item text:style-override="id1-3-2-2-2-4-7-4-3-1">
                        <text:number>1°</text:number>
                        <text:p text:style-name="al"> € 25,- per m2 BVO van het pand waarin meerdere nieuwe gebruiksfuncties worden gerealiseerd, met uitzondering van de m2 BVO die betrekking hebben op de nieuw te realiseren woningen, en;</text:p>
                      </text:list-item>
                      <text:list-item text:style-override="id1-3-2-2-2-4-7-4-3-2">
                        <text:number>2°</text:number>
                        <text:p text:style-name="al"> € 7.500,- voor elke nieuw te realiseren woning in het pand, met een maximum van € 50.000,- per project.</text:p>
                      </text:list-item>
                    </text:list>
                  </text:list-item>
                </text:list>
              </text:section>
              <text:section text:name="artikel_id1-3-2-2-2-4-8" text:style-name="artikel">
                <text:p text:style-name="artikel_kop_titel"><text:span text:style-name="artikel_kop_label">Artikel</text:span> <text:span text:style-name="artikel_kop_nr">2.3.8</text:span> Bevoorschotting en betaling</text:p>
                <text:list text:style-name="id1-3-2-2-2-4-8-2">
                  <text:list-item text:style-override="id1-3-2-2-2-4-8-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4-8-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4-9" text:style-name="artikel">
                <text:p text:style-name="artikel_kop_titel"><text:span text:style-name="artikel_kop_label">Artikel</text:span> <text:span text:style-name="artikel_kop_nr">2.3.9</text:span> Verplichtingen van de subsidieontvanger</text:p>
                <text:p text:style-name="al">Onverminderd de verplichtingen die voortvloeien uit artikel 2.13 en 2.14 van de Asv 2013, is de subsidieontvanger verplicht om: </text:p>
                <text:list text:style-name="id1-3-2-2-2-4-9-3">
                  <text:list-item text:style-override="id1-3-2-2-2-4-9-3-1">
                    <text:number>a.</text:number>
                    <text:p text:style-name="al">de gesubsidieerde activiteit uiterlijk een jaar na de verzenddatum van het subsidieverleningsbesluit te starten;</text:p>
                  </text:list-item>
                  <text:list-item text:style-override="id1-3-2-2-2-4-9-3-2">
                    <text:number>b.</text:number>
                    <text:p text:style-name="al">de gesubsidieerde activiteit binnen twee jaar na de start hiervan te realiseren;</text:p>
                  </text:list-item>
                  <text:list-item text:style-override="id1-3-2-2-2-4-9-3-3">
                    <text:number>c.</text:number>
                    <text:p text:style-name="al">de gesubsidieerde activiteit zelf uit te voeren of dit te laten uitvoeren;</text:p>
                  </text:list-item>
                  <text:list-item text:style-override="id1-3-2-2-2-4-9-3-4">
                    <text:number>d.</text:number>
                    <text:p text:style-name="al">de subsidieverleningsbeschikking en de daaruit voortvloeiende voorwaarden en verplichtingen gedurende de realisatie van het project niet over te dragen aan een derde;</text:p>
                  </text:list-item>
                  <text:list-item text:style-override="id1-3-2-2-2-4-9-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4-10" text:style-name="artikel">
                <text:p text:style-name="artikel_kop_titel"><text:span text:style-name="artikel_kop_label">Artikel</text:span> <text:span text:style-name="artikel_kop_nr">2.3.10</text:span> Prestatieverantwoording</text:p>
                <text:list text:style-name="id1-3-2-2-2-4-10-2">
                  <text:list-item text:style-override="id1-3-2-2-2-4-10-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 </text:p>
                  </text:list-item>
                  <text:list-item text:style-override="id1-3-2-2-2-4-10-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artikel_kop_titel"><text:span text:style-name="label"/> <text:span text:style-name="nr"/> </text:p>
              <text:section text:name="artikel_id1-3-2-2-3-2-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2-3" text:style-name="artikel">
                <text:p text:style-name="artikel_kop_titel"><text:span text:style-name="artikel_kop_label">Artikel</text:span> <text:span text:style-name="artikel_kop_nr">3.2</text:span> Citeertitel</text:p>
                <text:p text:style-name="al">Deze regeling wordt aangehaald als: Subsidieregeling herbestemming en sloop Fryslân 2018.</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3 januari 2018.</text:span></text:p>
            <text:p><text:span text:style-name="functie">Voorzitter </text:span></text:p>
            <text:p><text:span text:style-name="functie">drs. A.A.M. Brok</text:span></text:p>
            <text:p><text:span text:style-name="functie">Secretaris </text:span></text:p>
            <text:p><text:span text:style-name="functie">R.E. Bouius – Riemersma, MBA MCM</text:span></text:p>
          </text:section>
        </text:section>
        <text:section text:name="bijlage_id1-3-2-4" text:style-name="bijlage">
          <text:p text:style-name="bijlage_top"/>
          <text:p text:style-name="hoofdstuk_kop"><text:span text:style-name="label"> Toelichting op de Subsidieregeling herbestemming en sloop Fryslân 2018</text:span> <text:span text:style-name="nr"/> <text:span text:style-name="label"/> </text:p>
          <text:p text:style-name="al">
          <text:span text:style-name="nadrukcur">Algemeen</text:span>
        </text:p>
          <text:p text:style-name="al">De regeling heeft tot doel de herbestemming en/of sloop van panden gelegen in het bestaand stedelijk gebied van de provincie Fryslân. Met de regeling wordt beoogd een impuls te geven aan de kwaliteit van het bestaand bebouwd gebied in de kernen mede ten behoud van een aantrekkelijk woon- en leefmilieu in de kernen van de provincie Fryslân. De regeling stimuleert het slopen van verpauperde panden die invloed hebben op de leef en woonkwaliteit van het bebouwd gebied. Tevens stimuleert de regeling de mogelijkheid tot herbestemming van panden naar een nieuwe gebruiksfunctie. Dit kunnen meerdere woningen zijn, maar ook de mogelijkheid tot nieuwe overige functies behoren tot de mogelijkheden.</text:p>
          <text:p text:style-name="al"/>
          <text:p text:style-name="al">
          <text:span text:style-name="nadrukcur">Artikelsgewijze toelichting</text:span>
        </text:p>
          <text:p text:style-name="al">
          <text:span text:style-name="nadrukcur">Artikel 1.1, aanhef en onderdeel h: </text:span>
        </text:p>
          <text:p text:style-name="al">Indien er een deskundige wordt ingeschakeld om (een deel van) de gesubsidieerde project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8">
            <text:list-item text:style-override="id1-3-2-4-8-1">
              <text:number>•</text:number>
              <text:p text:style-name="al">de      deskundige heeft een (financieel) belang in de onderneming van de      aanvrager;</text:p>
            </text:list-item>
            <text:list-item text:style-override="id1-3-2-4-8-2">
              <text:number>•</text:number>
              <text:p text:style-name="al">de      aanvrager heeft een (financieel) belang in de onderneming van de      deskundige;</text:p>
            </text:list-item>
            <text:list-item text:style-override="id1-3-2-4-8-3">
              <text:number>•</text:number>
              <text:p text:style-name="al">een      bestuurder of directeur van de onderneming van de aanvrager is ook      bestuurder of directeur van de onderneming van de deskundige;</text:p>
            </text:list-item>
            <text:list-item text:style-override="id1-3-2-4-8-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8-5">
              <text:number>•</text:number>
              <text:p text:style-name="al">in      het geval er sprake is van familierelaties in de eerste en tweede graad      (ouder/kind broer/zuster) tussen de aanvrager en de deskundige.</text:p>
            </text:list-item>
          </text:list>
          <text:p text:style-name="al">Deze opsomming is niet limitatief.</text:p>
          <text:p text:style-name="al"> </text:p>
          <text:p text:style-name="al">
          <text:span text:style-name="nadrukcur">Artikel 1.2:</text:span>
        </text:p>
          <text:p text:style-name="al">Aanvragen voor subsidie in het kader van de subsidieregeling kunnen worden ingediend vanaf  5 februari 2018 tot en met 28 december 2018 en moeten ook binnen dit tijdvak zijn ontvangen. Aanvragen die worden ontvangen buiten voornoemd tijdvak, worden geweigerd op grond van (afhankelijk van de subsidiabele activiteit waarvoor subsidie wordt aangevraagd) onderdeel h van artikel 2.1.5, artikel 2.2.5 of artikel 2.3.5, van de regeling.</text:p>
          <text:p text:style-name="al"> </text:p>
          <text:p text:style-name="al">
          <text:span text:style-name="nadrukcur">Artikel 1.4,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p text:style-name="al">Zodra het subsidieplafondbudget dat voor deze regeling tot en met 28 december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p text:style-name="al">
          <text:span text:style-name="nadrukcur">Artikel 1.4,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hetzelfde project beïnvloedt de loting niet: per aanvrager wordt slechts één subsidieaanvraag voor een afzonderlijk(e) project(activiteit) in behandeling genomen. Indien een aanvraag dient te worden aangevuld wegens onvolledigheid, geldt voor de verdeel-systematiek de datum van ontvangst van de aanvulling, als datum van ontvangst van de aanvraag.</text:p>
          <text:p text:style-name="al"> </text:p>
          <text:p text:style-name="al">
          <text:span text:style-name="nadrukcur">Artikel 1.6:</text:span>
        </text:p>
          <text:p text:style-name="al">Het steunkader waarbinnen subsidie wordt verstrekt in het kader van deze regeling is de de-minimissteun en is geregeld in Verordening (EG) Nr. 1407/2013 van de Commissie van 18 december 2013. Op grond van deze verordening kunnen Gedeputeerde Staten aan MKB-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p text:style-name="al">Indien subsidie wordt aangevraagd door partijen die deel uitmaken van een consortium, dan dient er per partij die een deel van de verleende subsidie ontvangt en een onderneming drijft, een de-minimisverklaring te worden overgelegd.   </text:p>
          <text:p text:style-name="al"> </text:p>
          <text:p text:style-name="al">
          <text:span text:style-name="nadrukcur">Artikel 2.1.3, eerste lid, artikel 2.2.3, eerste lid, artikel 2.3.3, eerste lid:</text:span>
        </text:p>
          <text:p text:style-name="al">Indien een consortium een prestatiesubsidie wenst aan te vragen, wijzen de deelnemende partijen in het consortium namens het consortium een penvoerder aan als aanvrager van de subsidie. Deze penvoerder is een partij die valt onder de doelgroep van de regeling. Tevens is de penvoerder een deelnemende partij in het consortium. De penvoerder moet bij het indienen van een aanvraag aantonen dat de samenwerking tussen de deelnemers in het consortium schriftelijk is vastgelegd. Om dit aan te kunnen tonen, moet de penvoerder bij de aanvraag in elk geval overleggen: </text:p>
          <text:list text:style-name="id1-3-2-4-29">
            <text:list-item text:style-override="id1-3-2-4-29-1">
              <text:number>•</text:number>
              <text:p text:style-name="al">een door alle deelnemers ondertekende      samenwerkingsovereenkomst conform het door Gedeputeerde Staten beschikbaar      gestelde model samenwerkingsovereenkomst, waarin ten minste is opgenomen      de verdeling van de verantwoordelijkheden, bevoegdheden en financiële verplichtingen      bevattende de baten en de lasten van de deelnemende partijen met      betrekking tot de activiteit (het project) waarvoor een prestatiesubsidie      wordt aangevraagd. </text:p>
            </text:list-item>
          </text:list>
          <text:p text:style-name="al"> </text:p>
          <text:p text:style-name="al">
          <text:span text:style-name="nadrukcur">Artikel 2.1.3, tweede lid, artikel 2.2.3, tweede lid, artikel 2.3.3, tweede lid:</text:span>
        </text:p>
          <text:p text:style-name="al">Wanneer een subsidie wordt aangevraagd door (een penvoerder van) een consortium, dan kan een woningcorporatie geen deelnemende partij zijn aan dit consortium noch een gedeelte van het te verlenen prestatiesubsidiebedrag ontvangen. </text:p>
          <text:p text:style-name="al"> </text:p>
          <text:p text:style-name="al">
          <text:span text:style-name="nadrukcur">Artikel 2.1.4, artikel 2.2.4, artikel 2.3.4</text:span>
        </text:p>
          <text:p text:style-name="al">Om voor subsidie in aanmerking te komen voor een subsidiabele activiteit als omschreven in de verschillende paragrafen van de regeling gelden een aantal toetsingscriteria. Indien niet voldaan wordt aan een of meer van deze criteria komt de subsidieaanvraag niet in aanmerking voor subsidie en levert dit een weigeringsgrond op voor subsidie (op grond van respectievelijk artikel 2.1.5, aanhef en onderdeel d, artikel 2.2.5, aanhef en onderdeel d, artikel 2.3.5, aanhef en onderdeel d, van de regeling).  </text:p>
          <text:p text:style-name="al"> </text:p>
          <text:p text:style-name="al">
          <text:span text:style-name="nadrukcur">Artikel 2.1.4, aanhef en onderdeel g, artikel 2.3.4, aanhef en onderdeel h</text:span>
        </text:p>
          <text:p text:style-name="al">Dit toetsingscriterium heeft als doel om te borgen dat er in het projectplan rekening wordt gehouden met aanwezige bouwhistorische waarden. In veel gevallen zijn deze nog onbekend. Naast waarden van onbeschermde karakteristieke panden die staan op de provinciale cultuurhistorische kaart (zie https://www.fryslan.frl/home/kaarten_3208/item/cultuurhistorische-kaart-fryslan_721.html) kan dit ook gaan om waarden van rijksmonumenten of gemeentelijke monumenten. Ook voor deze panden zijn deze lang niet alle gevallen volledig bekend. Kwetsbaar onderdeel vormt vaak het interieur. Meer toelichting op bouwhistorisch onderzoek kan worden gevonden in “Richtlijnen bouwhistorisch onderzoek, lezen en analyseren van cultuurhistorisch erfgoed” van L. Hendriks en J. van der Hoeve (2009):</text:p>
          <text:p text:style-name="al">
          <text:a xlink:href="https://cultureelerfgoed.nl/sites/default/files/publications/richtlijnen-bouwhistorisch-onderzoek.pdf" xlink:type="simple">https://cultureelerfgoed.nl/sites/default/files/publications/richtlijnen-bouwhistorisch-onderzoek.pdf</text:a> </text:p>
          <text:p text:style-name="al"> </text:p>
          <text:p text:style-name="al">
          <text:span text:style-name="nadrukcur">Artikel 2.1.5, aanhef en onderdeel a, artikel 2.2.5, aanhef en onderdeel a, artikel 2.3.5, aanhef en onderdeel a</text:span>
        </text:p>
          <text:p text:style-name="al">Om voor subsidie in aanmerking te komen, mag vóór ontvangst van de aanvraag nog niet gestart zijn met de feitelijke sloop- en/of bouwwerkzaamheden ter verwezenlijking van de subsidiabele activiteit waarvoor subsidie wordt aangevraagd. Dit is bepaald om de stimulerende werking van de regeling te waarborgen.</text:p>
          <text:p text:style-name="al"> </text:p>
          <text:p text:style-name="al">Indien vóór ontvangst van de aanvraag reeds gestart is met feitelijke sloop- en/of bouwwerkzaamheden die verband houden met de realisatie van de activiteit (het project) waarvoor subsidie wordt aangevraagd wordt <text:span text:style-name="nadrukondlijn">geen</text:span> subsidie verstrekt. Gedeputeerde Staten kunnen na ontvangst van een aanvraag in geval van twijfel aangaande de door de aanvrager verstrekte informatie over de start van de feitelijke sloop- en/of bouwwerkzaamheden op locatie hier nader onderzoek naar doen.  </text:p>
          <text:p text:style-name="al"> </text:p>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De reden hiervan is dat de subsidie die in het kader van deze regeling wordt verstrekt, een prestatiesubsidie is en geen project(kostensoort)subsidie is.</text:p>
          <text:p text:style-name="al"> </text:p>
          <text:p text:style-name="al">
          <text:span text:style-name="nadrukcur">Artikel 2.1.5, aanhef en onderdeel f, artikel 2.3.5, aanhef en onderdeel f</text:span>
        </text:p>
          <text:p text:style-name="al">Wanneer er in een project waarvoor op grond van Subsidieregeling herbestemming en sloop Fryslân 2018 subsidie wordt aangevraagd, restauratieactiviteiten worden uitgevoerd die bijvoorbeeld binnen de Subsidieregeling monumenten Fryslân 2017 (hierna: de monumentenregeling) zijn gesubsidieerd, levert dit een weigeringsgrond op. In de monumentenregeling kan namelijk ook restauratie in combinatie met herbestemming worden gesubsidieerd. In het geval van herbestemming wordt er dan een hoger subsidiepercentrage gehanteerd.  Aanvragers kunnen deze weigeringsgrond voorkomen indien voor de Subsidieregeling herbestemming en sloop Fryslân 2018 de aanvraag wordt beperkt tot het uitvoeren van herbestemmingsactiviteiten (en de daarmee verband houdende kosten voor bijvoorbeeld verbouw en voorzieningen) die geen betrekking hebben op restauratieactiviteiten.</text:p>
          <text:p text:style-name="al">  </text:p>
          <text:p text:style-name="al">
          <text:span text:style-name="nadrukcur">Artikel 2.1.9, artikel 2.2.9, artikel 2.3.9:</text:span>
        </text:p>
          <text:p text:style-name="al">In geval subsidie is verstrekt aan een penvoerder namens een consortium dan zijn de individuele consortiumdeelnemers gehouden aan de verplichtingen die voortvloeien uit dit artikel als ook uit de artikelen 2.13 en 2.14 van de Asv 2013. In een dergelijk geval is de penvoerder daarnaast verplicht om namens het consortium de projectadministratie te voeren en deze tenminste vijf jaar na vaststelling van de subsidie te bewaren. </text:p>
          <text:p text:style-name="al"> </text:p>
          <text:p text:style-name="al">
          <text:span text:style-name="nadrukcur">Artikel 2.1.9, aanhef en onderdeel e, artikel 2.2.9, aanhef en onderdeel e, artikel 2.3.9, aanhef en onderdeel e:</text:span>
        </text:p>
          <text:p text:style-name="al">Indien de subsidie is verstrekt aan een penvoerder namens een consortium dan is de penvoerder verplicht de subsidieverleningsbeschikking gedurende de realisatie van het project niet over te dragen aan een derde. Dit betekent dat een verzoek tot wijziging van het penvoerderschap (namens het consortium) niet wordt gehonoreerd. Een dergelijk verzoek zal leiden tot intrekking van de subsidieverleningsbeschikking en wel op grond van artikel 4:48, eerste lid en onderdeel b, van de Awb. </text:p>
          <text:p text:style-name="al"> </text:p>
          <text:p text:style-name="al">
          <text:span text:style-name="nadrukcur">Artikel 2.1.10, eerste lid, artikel 2.2.10, eerste lid, artikel 2.3.10, eerste lid:</text:span>
        </text:p>
          <text:p text:style-name="al">Bij een subsidieverlening tot € 25.000,- wordt de verleende subsidie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p text:style-name="al">Evenwel controleert Gedeputeerde Staten de in het kader van de regeling verstrekte subsidies die ambtshalve worden vastgesteld (bij een subsidieverlening tot € 25.000,-) steekproefsgewijs. De aanduiding ‘desgevraagd’ in dit lid dient te worden gelezen als ‘’in geval van een steekproef’’. Als een subsidieontvanger in de steekproef valt, is hij verplicht om aan te tonen dat de gesubsidieerde activiteit is verricht en dat aan de subsidieverlening verbonden verplichtingen is voldaan. Hiervoor dienen de bescheiden te worden aangeleverd zoals vermeld in het eerste lid van dit artikel. </text:p>
          <text:p text:style-name="al"> </text:p>
          <text:p text:style-name="al">Indien subsidie is verleend aan een penvoerder namens een consortium dan dienen de afzonderlijke consortiumdeelnemers desgevraagd, via de penvoerder, de gevraagde bescheiden te overleggen.</text:p>
          <text:p text:style-name="al"> </text:p>
          <text:p text:style-name="al">Als uit de steekproef onregelmatigheden blijken, dan kan de subsidieverlening worden ingetrokken, ten nadele van de subsidieontvanger worden gewijzigd of ambtshalve lager (tot op nihil) worden vastgesteld. Dit kan ertoe leiden dat reeds uitbetaalde subsidiebedragen worden teruggevorderd. Indien een subsidie is verleend aan een penvoerder van een consortium en de subsidie wordt teruggevorderd, dan kan de onverschuldigd betaalde subsidie hoofdelijk worden teruggevorderd bij iedere deelnemer van het consortium.</text:p>
          <text:p text:style-name="al"> </text:p>
          <text:p text:style-name="al">
          <text:span text:style-name="nadrukcur">Artikel 2.1.10, tweede lid, artikel 2.2.10, tweede lid, artikel 2.3.10, tweede lid:</text:span>
        </text:p>
          <text:p text:style-name="al">Bij een subsidieverlen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 Indien subsidie is verleend aan een penvoerder namens een consortium dan dient de penvoerder de aanvraag tot subsidievaststelling in namens het consortium. </text:p>
          <text:p text:style-name="al"> </text:p>
          <text:p text:style-name="al">
          <text:span text:style-name="nadrukcur">Artikel 2.1.2:</text:span>
        </text:p>
          <text:p text:style-name="al">Een voorbeeldproject dat valt onder de omschrijving van deze activiteit is:</text:p>
          <text:p text:style-name="al"> </text:p>
          <text:p text:style-name="al">Een (bedrijfs)pand met kantoren met een totaaloppervlakte van 2.000 m2 BVO wordt verbouwd naar een appartementencomplex met 30 appartementen (woningen). De hoogte van het subsidiabele prestatiesubsidiebedrag is dan op grond van artikel 2.1.7:</text:p>
          <text:p text:style-name="al">30 x 7.500 = € 225.000,-. Nu per project maximaal € 50.000,- aan een prestatiesubsidie kan worden verleend, betekent dit dat in dit voorbeeld de maximaal te verlenen prestatiesubsidie € 50.000,- is. </text:p>
          <text:p text:style-name="al"> </text:p>
          <text:p text:style-name="al">
          <text:span text:style-name="nadrukcur">Artikel 2.2.2:</text:span>
        </text:p>
          <text:p text:style-name="al">Een tweetal voorbeeldprojecten die vallen onder de omschrijving van deze activiteit zijn:</text:p>
          <text:p text:style-name="al"> </text:p>
          <text:list text:style-name="id1-3-2-4-78">
            <text:list-item text:style-override="id1-3-2-4-78-1">
              <text:number>•</text:number>
              <text:p text:style-name="al">Een woning met een totaaloppervlak van 150 m2 BVO wordt gesloopt. De hoogte van het subsidiabele prestatiesubsidiebedrag is dan op grond van artikel 2.2.7: 1 x 7.500 = € 7.500,-. Dit betekent een maximaal te verlenen prestatiesubsidie van € 7.500,-;</text:p>
            </text:list-item>
            <text:list-item text:style-override="id1-3-2-4-78-2">
              <text:number>•</text:number>
              <text:p text:style-name="al">Een appartementencomplex met een totaaloppervlak van 1.000 m2 BVO dat wordt gesloopt en bestaat uit 10 appartementen (woningen). De hoogte van het subsidiabele prestatiesubsidiebedrag is dan op grond van artikel 2.2.7: 10 x 7.500 =  € 75.000,-. Nu per project maximaal € 50.000,- aan een prestatiesubsidie kan worden verleend, betekent dit dat in dit voorbeeld de maximaal te verlenen prestatiesubsidie € 50.000,- is.</text:p>
            </text:list-item>
          </text:list>
          <text:p text:style-name="al"> </text:p>
          <text:p text:style-name="al">
          <text:span text:style-name="nadrukcur">Artikel 2.3.2, aanhef en onderdeel a:</text:span>
        </text:p>
          <text:p text:style-name="al">Een voorbeeldproject dat valt onder de omschrijving van deze activiteit is:</text:p>
          <text:p text:style-name="al"> </text:p>
          <text:p text:style-name="al">Een (bedrijfs)pand met een totaaloppervlakte van 500 m2 BVO waarin een garage is gevestigd die wordt gesloopt. Na de sloop van het pand wordt op het terrein van het gesloopte (bedrijfs)pand een nieuw pand gebouwd waarin een supermarkt wordt gevestigd. </text:p>
          <text:p text:style-name="al">De hoogte van het subsidiabele prestatiesubsidiebedrag bedraagt op grond van artikel 2.3.7, eerste lid: 500 x 25 = € 12.500,-. Nu per project maximaal € 50.000,- aan een prestatiesubsidie kan worden verleend, betekent dit dat in dit voorbeeld de maximaal te verlenen prestatiesubsidie € 12.500,- is.</text:p>
          <text:p text:style-name="al"> </text:p>
          <text:p text:style-name="al">
          <text:span text:style-name="nadrukcur">Artikel 2.3.2, aanhef en onderdeel b:</text:span>
        </text:p>
          <text:p text:style-name="al">Een voorbeeldproject dat valt onder de omschrijving van deze activiteit is:</text:p>
          <text:p text:style-name="al"> </text:p>
          <text:p text:style-name="al">Een (bedrijfs)pand met een totaaloppervlakte van 300 m2 BVO waarin een supermarkt gevestigd is, wordt verbouwd naar een fitnessschool (in totaal 250 m2 BVO) en praktijkruimte voor een fysiotherapeut (50 m2 BVO).  </text:p>
          <text:p text:style-name="al">De hoogte van het subsidiabele prestatiesubsidiebedrag bedraagt op grond van artikel 2.3.7, tweede lid: 300 x 25 = € 7.500,-.</text:p>
          <text:p text:style-name="al"> </text:p>
          <text:p text:style-name="al">
          <text:span text:style-name="nadrukcur">Artikel 2.3.2, aanhef en onderdeel c:</text:span>
        </text:p>
          <text:p text:style-name="al">Een voorbeeldproject dat valt onder de omschrijving van deze activiteit is:</text:p>
          <text:p text:style-name="al"> </text:p>
          <text:p text:style-name="al">Een (bedrijfs)pand met een totaaloppervlakte van 500 m2 BVO waarin een supermarkt gevestigd is, wordt verbouwd naar twee woningen (in totaal 250 m2 BVO) en een dorpshuis (250 m2 BVO). De hoogte van het subsidiabele prestatiesubsidiebedrag bedraagt op grond van artikel 2.3.7, derde lid:</text:p>
          <text:list text:style-name="id1-3-2-4-96">
            <text:list-item text:style-override="id1-3-2-4-96-1">
              <text:number>•</text:number>
              <text:p text:style-name="al">2 x 7.500 = € 15.000,- (voor de nieuwe gebruiksfunctie Wonen en de te realiseren woningen);</text:p>
            </text:list-item>
            <text:list-item text:style-override="id1-3-2-4-96-2">
              <text:number>•</text:number>
              <text:p text:style-name="al">250 m2 x 25 = € 6.250,- (voor m2 BVO van de nieuwe gebruiksfunctie in het pand anders dan Wonen, uitgezonderd de m2 BVO van de woningen); </text:p>
            </text:list-item>
          </text:list>
          <text:p text:style-name="al">Dit betekent een maximaal te verlenen prestatiesubsidie van € 21.250,- (15.000 + 6.250) voor het projec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nr. 01482814, betreffende de subsidiëring van projecten op het gebied van herbestemming en sloop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02</meta:user-defined>
    <meta:user-defined meta:name="OVERHEIDop.PrbID/DC.identifier">prb-2018-8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482814</meta:user-defined>
    <meta:user-defined meta:name="DCTERMS.alternative">Subsidieregeling herbestemming en sloop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2-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7647_1</meta:user-defined>
    <meta:user-defined meta:name="OVERHEIDop.versieInformatie"/>
  </office:meta>
</office:document-meta>
</file>