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, herbeplantingsplicht,  kadastrale gemeente Neer, zaaknummer 2018-204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Houtopstanden te verlenen voor herbeplanting met de kadastrale aanduiding gemeente Neer, sectie J nummer 50 in de gemeente Leuda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546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1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Houtopstanden, herbeplantingsplicht,  kadastrale gemeente Neer, zaaknummer 2018-20454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8019</meta:user-defined>
    <meta:user-defined meta:name="OVERHEIDop.PrbID/DC.identifier">prb-2018-8019</meta:user-defined>
    <meta:user-defined meta:name="OVERHEID.TaxonomieBeleidsagenda/OVERHEID.category">Natuur en milieu | Organisatie en beleid</meta:user-defined>
    <meta:user-defined meta:name="OVERHEIDop.referentienummer">2018-20454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63455</meta:user-defined>
    <meta:user-defined meta:name="OVERHEID.EPSG28992/DC.spatial">197033 363582</meta:user-defined>
    <meta:user-defined meta:name="OVERHEIDop.versieInformatie"/>
  </office:meta>
</office:document-meta>
</file>