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 november 2018 op de locatie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 november 2018 op de locatie Ekersdijk in Enschede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 november 2018 op de locatie Ekersdijk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8010</meta:user-defined>
    <meta:user-defined meta:name="OVERHEIDop.PrbID/DC.identifier">prb-2018-801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34BD 16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2418 470730.53</meta:user-defined>
    <meta:user-defined meta:name="OVERHEIDop.versieInformatie"/>
  </office:meta>
</office:document-meta>
</file>