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342617 - Ds Smith De Hoop - Harderwijkerweg 41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Ds Smith De Hoop </text:p>
            <text:p text:style-name="tussenkopcur">Locatie : Harderwijkerweg 41  te Eerbeek </text:p>
            <text:p text:style-name="tussenkopcur">Omschrijving : aanbrengen van gevelversiering op gebouw PM5 </text:p>
            <text:p text:style-name="tussenkopcur">Datum ontvangst : 30 november 2017 </text:p>
            <text:p text:style-name="tussenkopcur">Zaaknummer ODRN : W.Z18.10081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342617 - Ds Smith De Hoop - Harderwijkerweg 41  te Eer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0</meta:user-defined>
    <meta:user-defined meta:name="OVERHEIDop.publicationIssue">801</meta:user-defined>
    <meta:user-defined meta:name="OVERHEIDop.PrbID/DC.identifier">prb-2018-8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GH 41</meta:user-defined>
    <meta:user-defined meta:name="OVERHEIDop.woonplaats">Eerbeek</meta:user-defined>
    <meta:user-defined meta:name="OVERHEIDop.straatnaam">Harderwij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0640 456720</meta:user-defined>
    <meta:user-defined meta:name="OVERHEIDop.versieInformatie"/>
  </office:meta>
</office:document-meta>
</file>