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ale Omgevingsvisie Drenthe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van Gedeputeerde Staten van Drenthe van 10 juli 2018, kenmerk 28/5.9/2018001759, team Ruimtelijke Ontwikkeling, tot bekendmaking van het besluit van Provinciale Staten inzake vaststelling van de Provinciale Omgevingsvisie Drenthe 2018.</text:p>
            <text:p text:style-name="al"/>
            <text:p text:style-name="al"/>
            <text:p text:style-name="al">Gedeputeerde Staten maken bekend dat door Provinciale Staten in hun vergadering van 3 oktober 2018 is vastgesteld hetgeen volgt.</text:p>
            <text:p text:style-name="al"/>
            <text:p text:style-name="al">Besluit G-2</text:p>
            <text:p text:style-name="al"/>
            <text:p text:style-name="al">Provinciale Staten van Drenthe;</text:p>
            <text:p text:style-name="al"/>
            <text:p text:style-name="al">gelezen het voorstel van Gedeputeerde Staten van 10 juli 2018, kenmerk 28/5.9/2018001759;</text:p>
            <text:p text:style-name="al"/>
            <text:p text:style-name="al">gelet op artikel 2.2 van de Wet ruimtelijke ordening en artikel 105, eerste en tweede lid van de Provinciewet;</text:p>
            <text:p text:style-name="al"/>
            <text:p text:style-name="al"/>
            <text:p text:style-name="al">BESLUITEN:</text:p>
            <text:p text:style-name="al"/>
            <text:p text:style-name="al"/>
            <text:list text:style-name="id1-3-2-2-1-19">
              <text:list-item text:style-override="id1-3-2-2-1-19-1">
                <text:number>1.</text:number>
                <text:p text:style-name="al">de Nota van Antwoord Omgevingsvisie Drenthe 2018 vast te stellen;</text:p>
                <text:p text:style-name="al"/>
              </text:list-item>
              <text:list-item text:style-override="id1-3-2-2-1-19-2">
                <text:number>2.</text:number>
                <text:p text:style-name="al">de digitale versie van de Omgevingsvisie Drenthe 2018 met planidentificatienummer NL IMRO.9922.OGVDrenthe2018-VA02 vast te stellen met inachtneming van het Milieueffectrapport Revisie Omgevingsvisie Drenthe 2018, het toetsingsadvies van de Commissie m.e.r. en de aanvulling Milieueffectrapport Revisie 2018.</text:p>
              </text:list-item>
            </text:list>
            <text:p text:style-name="al"/>
            <text:p text:style-name="al"/>
            <text:p text:style-name="al">Het vastgestelde plan is gepubliceerd op ruimtelijkeplannen.nl met planidentificatienummer: NL.IMRO.9922.ogvDrenthe2018-VA02.</text:p>
            <text:p text:style-name="al"/>
            <text:p text:style-name="al">Rechtstreekse link naar het plan: http://www.ruimtelijkeplannen.nl/web-roo/roo/bestemmingsplannen?planidn=NL.IMRO.9922.ogvDrenthe2018-VA02.</text:p>
            <text:p text:style-name="al"/>
            <text:p text:style-name="al"/>
            <text:p text:style-name="al">Dit besluit treedt in werking met ingang van de dag na publicatie in het Provinciaal Blad.</text:p>
            <text:p text:style-name="al"/>
            <text:p text:style-name="al"/>
            <text:p text:style-name="al">Assen, 3 oktober 2018</text:p>
            <text:p text:style-name="al"/>
            <text:p text:style-name="al">Provinciale Staten voornoemd,</text:p>
            <text:p text:style-name="al"/>
            <text:p text:style-name="al">mevrouw drs. J. Klijnsma, voorzitter</text:p>
            <text:p text:style-name="al">mevrouw mr. drs. G.V. Buissink, griffier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drs. J.R.M. Tolsma,</text:p>
            <text:p text:style-name="al">teamleider Ruimtelijke Ontwikkeling</text:p>
            <text:p text:style-name="al"/>
            <text:p text:style-name="al">Uitgegeven: 31 oktober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00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ale Omgevingsvisie Drenthe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8006</meta:user-defined>
    <meta:user-defined meta:name="OVERHEIDop.PrbID/DC.identifier">prb-2018-8006</meta:user-defined>
    <meta:user-defined meta:name="OVERHEID.TaxonomieBeleidsagenda/OVERHEID.category">Ruimte en infrastructuur | Organisatie en beleid</meta:user-defined>
    <meta:user-defined meta:name="OVERHEID.Provincie/DC.spatial">Drenthe</meta:user-defined>
    <meta:user-defined meta:name="DC.source">artikel 2.2 van de Wet ruimtelijke ordening;1.0:c:BWBR0020449&amp;artikel=2.2&amp;g=2018-07-01</meta:user-defined>
    <meta:user-defined meta:name="DC.source">artikel 105, eerste lid, van de Provinciewet;1.0:c:BWBR0005645&amp;artikel=105&amp;lid=1&amp;g=2018-07-01</meta:user-defined>
    <meta:user-defined meta:name="DC.source">artikel 105, tweede lid, van de Provinciewet;1.0:c:BWBR0005645&amp;artikel=105&amp;lid=2&amp;g=2018-07-01</meta:user-defined>
    <meta:user-defined meta:name="OVERHEIDop.referentienummer">201800175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1-0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3651_1</meta:user-defined>
    <meta:user-defined meta:name="OVERHEIDop.versieInformatie"/>
  </office:meta>
</office:document-meta>
</file>