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hoonsedijk 42 te Poortug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beschadigen en vernielen van voortplantingsplaatsen of rustplaatsen van de gewone dwergvleermuis ten behoeve van het slopen van een bestaande woning met opstallen en het verwijderen van de bijbehorende terreininrichting. De locatie betreft <text:span text:style-name="nadrukvet">Rhoonsedijk 42, 3176 PN te Poortugaal</text:span>.</text:p>
            <text:p text:style-name="common-al">
            <text:span text:style-name="nadrukvet">Bezwaar</text:span>
          </text:p>
            <text:p text:style-name="common-al">De beschikking is op 29 okto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892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0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0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0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Rhoonsedijk 42 te Poortug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31</meta:user-defined>
    <meta:user-defined meta:name="OVERHEIDop.publicationIssue">8004</meta:user-defined>
    <meta:user-defined meta:name="OVERHEIDop.PrbID/DC.identifier">prb-2018-800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76PN 42</meta:user-defined>
    <meta:user-defined meta:name="OVERHEIDop.woonplaats">Poortugaal</meta:user-defined>
    <meta:user-defined meta:name="OVERHEIDop.straatnaam">Rhoonse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7717 431129</meta:user-defined>
    <meta:user-defined meta:name="OVERHEIDop.versieInformatie"/>
  </office:meta>
</office:document-meta>
</file>