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ingsplan Wet Bodembescherming, Harnaskade 13 te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4 oktober 2018 een saneringsplan is ontvangen. De locatie betreft<text:span text:style-name="nadrukvet"> Harnaskade 13, 2635 CA te Den Hoorn </text:span>(zaaknummer 0053347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Het plan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0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eringsplan Wet Bodembescherming, Harnaskade 13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8002</meta:user-defined>
    <meta:user-defined meta:name="OVERHEIDop.PrbID/DC.identifier">prb-2018-800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5CA 13</meta:user-defined>
    <meta:user-defined meta:name="OVERHEIDop.woonplaats">Den Hoorn</meta:user-defined>
    <meta:user-defined meta:name="OVERHEIDop.straatnaam">Harnaskade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90 446481</meta:user-defined>
    <meta:user-defined meta:name="OVERHEIDop.versieInformatie"/>
  </office:meta>
</office:document-meta>
</file>