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Provinciale Omgevingsverordening Drenth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Gedeputeerde Staten van Drenthe van 10 juli 2018, kenmerk 28/5.10/2018001760, team Ruimtelijke Ontwikkeling, tot bekendmaking van het besluit van Provinciale Staten inzake vaststelling van de Provinciale Omgevingsverordening Drenthe 2018.</text:p>
            <text:p text:style-name="al"/>
            <text:p text:style-name="al"/>
            <text:p text:style-name="al">Gedeputeerde Staten maken bekend dat door Provinciale Staten in hun vergadering van 3 oktober 2018 is vastgesteld hetgeen volgt.</text:p>
            <text:p text:style-name="al"/>
            <text:p text:style-name="al">Besluit G-3</text:p>
            <text:p text:style-name="al"/>
            <text:p text:style-name="al">Provinciale Staten van Drenthe;</text:p>
            <text:p text:style-name="al"/>
            <text:p text:style-name="al">gelezen het voorstel van Gedeputeerde Staten van 10 juli 2018, kenmerk 28/5.10/2018001760;</text:p>
            <text:p text:style-name="al"/>
            <text:p text:style-name="al">gelet op artikel 4.1 van de Wet ruimtelijke ordening, artikel 1.2, tweede lid onder a van de Wet milieubeheer en de artikelen 105, eerste en tweede lid en 143, eerste lid van de Provinciewet, Ontgrondingenwet, Wet bodembescherming, Waterwet en Wet gewasbeschermingsmiddelen en biociden;</text:p>
            <text:p text:style-name="al"/>
            <text:p text:style-name="al"/>
            <text:p text:style-name="al">BESLUITEN:</text:p>
            <text:p text:style-name="al"/>
            <text:p text:style-name="al"/>
            <text:list text:style-name="id1-3-2-2-1-19">
              <text:list-item text:style-override="id1-3-2-2-1-19-1">
                <text:number>I.</text:number>
                <text:p text:style-name="al">vast te stellen de Nota van Antwoord voor de Omgevingsverordening 2018;</text:p>
                <text:p text:style-name="al"/>
              </text:list-item>
              <text:list-item text:style-override="id1-3-2-2-1-19-2">
                <text:number>II.</text:number>
                <text:p text:style-name="al">vast te stellen de Provinciale Omgevingsverordening Drenthe 2018 met planidentificatienummer NL.IMRO.9922.POVDrenthe2018-VA02;</text:p>
                <text:p text:style-name="al"/>
              </text:list-item>
              <text:list-item text:style-override="id1-3-2-2-1-19-3">
                <text:number>III.</text:number>
                <text:p text:style-name="al">in te trekken de Provinciale Omgevingsverordening Drenthe 2015, zoals vastgesteld bij besluit van 23 september 2015, nummer 2015002971 en 2015003940, Provinciaal Blad 6962 van 2015, en laatstelijk gewijzigd bij besluit van 29 mei 2018, nummer 2018001367, Provinciaal Blad prb-2018-4064 van 2018;</text:p>
                <text:p text:style-name="al"/>
              </text:list-item>
              <text:list-item text:style-override="id1-3-2-2-1-19-4">
                <text:number>IV.</text:number>
                <text:p text:style-name="al">in te trekken de Notitie Invoering nieuwe Wet ruimtelijke ordening, zoals vastgesteld bij besluit van 26 juni 2008, nummer 21/5.3/2008005992, Provinciaal Blad 2008, 19 van 2008.</text:p>
              </text:list-item>
            </text:list>
            <text:p text:style-name="al"/>
            <text:p text:style-name="al"/>
            <text:p text:style-name="al">Het vastgestelde plan is gepubliceerd op ruimtelijkeplannen.nl met planidentificatienummer: NL.IMRO.9922.POVDrenthe2018-VA02.</text:p>
            <text:p text:style-name="al"/>
            <text:p text:style-name="al">Rechtstreekse link naar het plan: http://www.ruimtelijkeplannen.nl/web-roo/roo/bestemmingsplannen?planidn=NL.IMRO.9922.POVDrenthe2018-VA02.</text:p>
            <text:p text:style-name="al"/>
            <text:p text:style-name="al"/>
            <text:p text:style-name="al">Dit besluit treedt in werking met ingang van de dag na publicatie in het Provinciaal Blad.</text:p>
            <text:p text:style-name="al"/>
            <text:p text:style-name="al"/>
            <text:p text:style-name="al">Assen, 3 oktober 2018</text:p>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Gedeputeerde Staten voornoemd,</text:p>
            <text:p text:style-name="al">namens dezen,</text:p>
            <text:p text:style-name="al"/>
            <text:p text:style-name="al">mevrouw drs. J.R.M. Tolsma,</text:p>
            <text:p text:style-name="al">teamleider Ruimtelijke Ontwikkeling</text:p>
            <text:p text:style-name="al"/>
            <text:p text:style-name="al">Uitgegeven: 31 oktober 2018</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00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0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0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ale Omgevingsverordening Drenthe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1</meta:user-defined>
    <meta:user-defined meta:name="OVERHEIDop.publicationIssue">8000</meta:user-defined>
    <meta:user-defined meta:name="OVERHEIDop.PrbID/DC.identifier">prb-2018-8000</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Drenthe</meta:user-defined>
    <meta:user-defined meta:name="DC.source">artikel 4.1 van de Wet ruimtelijke ordening;1.0:c:BWBR0020449&amp;artikel=4.1&amp;g=2018-07-01</meta:user-defined>
    <meta:user-defined meta:name="DC.source">artikel 1.2, tweede lid, van de Wet milieubeheer;1.0:c:BWBR0003245&amp;artikel=1.2&amp;lid=2&amp;g=2018-07-01</meta:user-defined>
    <meta:user-defined meta:name="DC.source">artikel 105, eerste lid, van de Provinciewet;1.0:c:BWBR0005645&amp;artikel=105&amp;lid=1&amp;g=2018-07-01</meta:user-defined>
    <meta:user-defined meta:name="DC.source">artikel 105, tweede lid, van de Provinciewet;1.0:c:BWBR0005645&amp;artikel=105&amp;lid=2&amp;g=2018-07-01</meta:user-defined>
    <meta:user-defined meta:name="DC.source">artikel 143, eerste lid, van de Provinciewet;1.0:c:BWBR0005645&amp;artikel=143&amp;lid=1&amp;g=2018-07-01</meta:user-defined>
    <meta:user-defined meta:name="DC.source">;https://wetten.overheid.nl/BWBR0002505/2016-07-01</meta:user-defined>
    <meta:user-defined meta:name="DC.source">;https://wetten.overheid.nl/BWBR0003994/2017-01-01</meta:user-defined>
    <meta:user-defined meta:name="DC.source">;https://wetten.overheid.nl/BWBR0025458/2018-07-01</meta:user-defined>
    <meta:user-defined meta:name="DC.source">;https://wetten.overheid.nl/BWBR0021670/2018-07-01</meta:user-defined>
    <meta:user-defined meta:name="OVERHEIDop.referentienummer">2018001760</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10-31</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613645_1</meta:user-defined>
    <meta:user-defined meta:name="OVERHEIDop.versieInformatie"/>
  </office:meta>
</office:document-meta>
</file>