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april 2017 een aanvraag op grond van de Wet algemene bepalingen omgevingsrecht (Wabo) ontvangen van van Leeuwen Recycling Groep B.V. voor de inrichting aan de Doklaan 22, 3081 AD  Rotterdam.</text:p>
            <text:p text:style-name="common-al"/>
            <text:p text:style-name="common-al">Het betreft een inrichting voor de in- en verkoop, de op- en overslag en de be- en verwerking van ferro- en non-ferrometalen, metaalhoudende afvalstoffen, kabelafvalstoffen, katalysatoren, accu's en batterijen, metaaldraaisels, elektronicaschroot, elektrische- en elektronische apparatuur.</text:p>
            <text:p text:style-name="common-al"/>
            <text:p text:style-name="common-al">De aanvraag betreft het uitbreiden met een loswal en projectlocatie voor de opslag van containers of grote objecten waaronder afvalstoffen, wijzigingen van het werkterrein en de buitenwerkzaamheden, wijzigingen in de opslag en het sorteren van bouw- en sloopafval, wijzigingen in de opslagcapaciteit en de doorzet per jaar aan afvalstoffen, inname van andere afvalstoffen dan eerder vergund, het verkleinen/shredderen van afvalhout en het blijven uitvoeren van de eerder vergunde activiteiten (en de nu aangevraagde activiteiten) na 31 december 2019.</text:p>
            <text:p text:style-name="common-al"/>
            <text:p text:style-name="common-al">Gedeputeerde Staten van Zuid-Holland hebben besloten de vergunning te verlenen.</text:p>
            <text:p text:style-name="common-al"/>
            <text:p text:style-name="tussenkopcur">Inzage</text:p>
            <text:p text:style-name="common-al">U kunt de beschikking tijdens kantooruren van 1 februari 2018 tot en met 15 maart 2018 op de volgende plaatsen inzien:</text:p>
            <text:p text:style-name="common-al">- Bibliotheek Rotterdam, 5e etage, Hoogstraat 110 te Rotterdam, tijdens de openingsuren (maandag t/m vrijdag van 10.00 - 20.00 uur);</text:p>
            <text:p text:style-name="common-al">- het Timmerhuis, Halvemaanpassage 1 te Rotterdam (dinsdag t/m donderdag van 09.00 - 13.00 uur);</text:p>
            <text:p text:style-name="common-al">- de Stadswinkel Feijenoord, Maashaven O.z. 230 te Rotterdam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M.A.H. Desjardijn van de DCMR, telefoon: 010 - 246 84 67.</text:p>
            <text:p text:style-name="common-al">Zaaknummer: 9999413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00</meta:user-defined>
    <meta:user-defined meta:name="OVERHEIDop.PrbID/DC.identifier">prb-2018-800</meta:user-defined>
    <meta:user-defined meta:name="OVERHEID.TaxonomieBeleidsagenda/OVERHEID.category">Natuur en milieu | Organisatie en beleid</meta:user-defined>
    <meta:user-defined meta:name="OVERHEID.Gemeente/DC.spatial">Rotterdam</meta:user-defined>
    <meta:user-defined meta:name="OVERHEIDop.referentienummer">999941324</meta:user-defined>
    <meta:user-defined meta:name="DCTERMS.abstract">Het betreft een inrichting voor de in- en verkoop, de op- en overslag en de be- en verwerking van ferro- en non-ferrometalen, metaalhoudende afvalstoffen, kabelafvalstoffen, katalysatoren, accu's en batterijen, metaaldraaisels, elektronicaschroot, elektrische- en elektronische apparatuu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1AD 20</meta:user-defined>
    <meta:user-defined meta:name="OVERHEIDop.woonplaats">Rotterdam</meta:user-defined>
    <meta:user-defined meta:name="OVERHEIDop.straatnaam">Dok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1931 434440</meta:user-defined>
    <meta:user-defined meta:name="OVERHEIDop.versieInformatie"/>
  </office:meta>
</office:document-meta>
</file>