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Neonweg 30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9 oktober 2018 een vergunning verleend aan Waterschap Vallei en Veluwe te Apeldoorn in het kader van Wet algemene bepalingen omgevingsrecht (Wabo) voor de veldopstelling van PV panelen of zonnepanelen op het RWZI terrein, op de locatie Neonweg 30 in Amersfoort. Het besluit heeft zaakkenmerk Z-WABO-2018-1862.</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span text:style-name="nadrukvet"/>
                <text:span text:style-name="nadrukvet"/> </text:p>
              </text:list-item>
            </text:list>
            <text:list text:style-name="id1-3-2-1-1-9">
              <text:list-item text:style-override="id1-3-2-1-1-9-1">
                <text:number/>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8-1862. U kunt de stukken ook inzien bij de RUD Utrecht, Archimedeslaan 6, 3584 BA in Utrecht of bij de gemeente Amersfoort, Informatiewinkel, Stadhuisplein 1 te Amersfoort, op werkdagen van 9.00- 17.00uur, telefoon 14033. </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9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9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9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verlenen vergunning Neonweg 30 in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96</meta:user-defined>
    <meta:user-defined meta:name="OVERHEIDop.PrbID/DC.identifier">prb-2018-7996</meta:user-defined>
    <meta:user-defined meta:name="OVERHEID.TaxonomieBeleidsagenda/OVERHEID.category">Natuur en milieu | Organisatie en beleid</meta:user-defined>
    <meta:user-defined meta:name="OVERHEIDop.referentienummer">Z-WABO-2018-186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RH 30</meta:user-defined>
    <meta:user-defined meta:name="OVERHEIDop.woonplaats">Amersfoort</meta:user-defined>
    <meta:user-defined meta:name="OVERHEIDop.straatnaam">Neon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Besluit omgevingsvergunning|exb-2018-63368</meta:user-defined>
    <meta:user-defined meta:name="OVERHEID.EPSG28992/DC.spatial">152648 464959</meta:user-defined>
    <meta:user-defined meta:name="OVERHEIDop.versieInformatie"/>
  </office:meta>
</office:document-meta>
</file>