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en een nazorgplan op grond van de Wet bodembescherming ontvangen voor de locatie Rottekade 242-244, voormalige teer-/bitumenfabriek te Bergschenhoek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 november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M.J. Groh van de DCMR, telefoon: 010 - 246 8304.</text:p>
            <text:p text:style-name="common-al">Wbb-code: AA049200016, Zaak: 99999235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95</meta:user-defined>
    <meta:user-defined meta:name="OVERHEIDop.PrbID/DC.identifier">prb-2018-7995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92354</meta:user-defined>
    <meta:user-defined meta:name="DCTERMS.abstract">GS hebben ingestemd met het evaluatieverslag en het nazorgpla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