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aaltjesdijk 8 Westen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voldoen van de herplantplicht houtopstanden op een andere locatie dan de oorspronkelijke locatie van een gekapte houtopstand (Zaaltjesdijk 8 te Westendorp).</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75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375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9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aaltjesdijk 8 Westen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7991</meta:user-defined>
    <meta:user-defined meta:name="OVERHEIDop.PrbID/DC.identifier">prb-2018-7991</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054BM 8</meta:user-defined>
    <meta:user-defined meta:name="OVERHEIDop.woonplaats">Westendorp</meta:user-defined>
    <meta:user-defined meta:name="OVERHEIDop.straatnaam">Zaaltjesdijk</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Definitief besluit|exb-2018-63324</meta:user-defined>
    <meta:user-defined meta:name="OVERHEID.EPSG28992/DC.spatial">224936 441653</meta:user-defined>
    <meta:user-defined meta:name="OVERHEIDop.versieInformatie"/>
  </office:meta>
</office:document-meta>
</file>