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Jansen Recycling Gro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 december 2016 een aanvraag op grond van de Wet algemene bepalingen omgevingsrecht (Wabo) ontvangen van Jansen Recycling Group locatie Vlaardingen voor de inrichting aan de Koggehaven 3, 3133 LA Vlaardingen.</text:p>
            <text:p text:style-name="common-al"/>
            <text:p text:style-name="common-al">Het betreft een inrichting voor het accepteren, opslaan, overslaan, sorteren, mechanisch bewerken en verhandelen van ferro- en non-ferrometaalafvalstoffen van derden. </text:p>
            <text:p text:style-name="common-al"/>
            <text:p text:style-name="common-al">De aanvraag betreft het onderdeel Milieu: verandering en heeft betrekking op het uitvoeren van constructie- en assemblagewerkzaamheden. Daarnaast gaat het bedrijf materialen ontvangen die mogelijk verontreinigd zijn met bijvoorbeeld asbest, naturally occuring radioactive materials (norm) of kwiksulfide.</text:p>
            <text:p text:style-name="common-al"/>
            <text:p text:style-name="common-al">De ontwerpbeschikking wordt in dit geval opnieuw gepubliceerd en ter inzage gelegd omdat de aanvraag is aangevuld met de activiteit Handelen in strijd met het bestemmingsplan.</text:p>
            <text:p text:style-name="common-al"/>
            <text:p text:style-name="common-al">Gedeputeerde Staten van Zuid-Holland maken bekend dat zij het voornemen hebben de vergunning te verlenen.</text:p>
            <text:p text:style-name="tussenkopcur">Inzage</text:p>
            <text:p text:style-name="common-al">U kunt de ontwerpbeschikking en overige van belang zijnde stukken tijdens kantooruren van </text:p>
            <text:p text:style-name="common-al">1 november 2018 tot en met 12 december 2018 op de volgende plaatsen inzien:</text:p>
            <text:p text:style-name="common-al">- het stadskantoor Vlaardingen, Gemeentelijk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Mevrouw H. Boschloo van de DCMR, telefoon: 010 - 246 83 18.</text:p>
            <text:p text:style-name="last-al">Zaaknummer: 99992358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Jansen Recycling Grou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89</meta:user-defined>
    <meta:user-defined meta:name="OVERHEIDop.PrbID/DC.identifier">prb-2018-7989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23585</meta:user-defined>
    <meta:user-defined meta:name="DCTERMS.abstract">De aanvraag betreft het onderdeel Milieu: verandering en heeft betrekking op het uitvoeren van constructie- en assemblagewerkzaamhed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LA 3</meta:user-defined>
    <meta:user-defined meta:name="OVERHEIDop.woonplaats">Vlaardingen</meta:user-defined>
    <meta:user-defined meta:name="OVERHEIDop.straatnaam">Koggehave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911 435187</meta:user-defined>
    <meta:user-defined meta:name="OVERHEIDop.versieInformatie"/>
  </office:meta>
</office:document-meta>
</file>