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tot bekendmaking van het subsidieplafond voor de Subsidieregeling herbestemming en sloop Fryslân 2018</text:p>
      <text:section text:name="regeling_id1-3-2" text:style-name="regeling">
        <text:section text:name="aanhef_id1-3-2-1" text:style-name="aanhef">
          <text:section text:name="preambule_id1-3-2-1-1" text:style-name="preambule">
            <text:p text:style-name="al">Gedeputeerde Staten heeft als doel gesteld om een aantrekkelijk woon-en leefmilieu te  stimuleren in de kernen van de provincie Fryslân. Deze op 23 januari 2018 vastgestelde  subsidieregeling stimuleert het herbestemmen of slopen van bestaande panden, en levert daarmee een bijdrage aan bovenstaand doel. Daarbij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ze subsidieregeling vast te stellen op: </text:p>
              </text:list-item>
              <text:list-item text:style-override="id1-3-2-2-1-2-2">
                <text:number>•</text:number>
                <text:p text:style-name="al">het hiervoor genoemde subsidieplafond te laten gelden voor aanvragen die worden  ontvangen in het tijdvak van 5 februari 2018 tot en met 28 december 2018; </text:p>
              </text:list-item>
              <text:list-item text:style-override="id1-3-2-2-1-2-3">
                <text:number>•</text:number>
                <text:p text:style-name="al">de verdeling van de middelen overeenkomstig het bepaalde in artikel 1.4 van de  subsidieregeling te laten plaatsvinden.</text:p>
                <text:p text:style-name="al"/>
              </text:list-item>
            </text:list>
            <text:p text:style-name="al">Nadere details over de regeling zijn te vinden via <text:a xlink:href="https://www.fryslan.frl/subsidies/" xlink:type="simple">https://www.fryslan.frl/subsidies/</text:a>. Op deze website staat ook de volledige tekst van de regeling, het aanvraagformulier en informatie over de aanvraagprocedure.</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Fryslân van  23 januari 2018.   </text:span>
          </text:p>
          </text:section>
          <text:section text:name="ondertekening_id1-3-2-3-2">
            <text:p><text:span text:style-name="functie">Voorzitter </text:span></text:p>
          </text:section>
          <text:section text:name="ondertekening_id1-3-2-3-3">
            <text:p><text:span text:style-name="functie">drs. A.A.M. Brok</text:span></text:p>
          </text:section>
          <text:section text:name="ondertekening_id1-3-2-3-4">
            <text:p><text:span text:style-name="functie">Secretaris </text:span></text:p>
          </text:section>
          <text:section text:name="ondertekening_id1-3-2-3-5">
            <text:p><text:span text:style-name="functie">R.E. Bouius – Riemersma, MBA MC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bekendmaking van het subsidieplafond voor de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98</meta:user-defined>
    <meta:user-defined meta:name="OVERHEIDop.PrbID/DC.identifier">prb-2018-798</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