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Houten: Snoeksloot 62 UT032100188</text:p>
      <text:section text:name="zakelijke-mededeling_id1-3-2" text:style-name="zakelijke-mededeling">
        <text:section text:name="zakelijke-mededeling-tekst_id1-3-2-1" text:style-name="zakelijke-mededeling-tekst">
          <text:section text:name="tekst_id1-3-2-1-1" text:style-name="tekst">
            <text:p text:style-name="common-al">Gemeente Hout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Snoeksloot 62 UT03210018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79</meta:user-defined>
    <meta:user-defined meta:name="OVERHEIDop.PrbID/DC.identifier">prb-2018-79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3HM 62</meta:user-defined>
    <meta:user-defined meta:name="OVERHEIDop.woonplaats">Houten</meta:user-defined>
    <meta:user-defined meta:name="OVERHEIDop.straatnaam">Snoeksloo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742 450225</meta:user-defined>
    <meta:user-defined meta:name="OVERHEIDop.versieInformatie"/>
  </office:meta>
</office:document-meta>
</file>