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iezen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iezen in Boskoop is besloten datwordt ingestemd met het ingediende deelsanerings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252506.</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oktober 2018 en bedraagt 6 weke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7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7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7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Biezen in Bos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977</meta:user-defined>
    <meta:user-defined meta:name="OVERHEIDop.PrbID/DC.identifier">prb-2018-797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CJ 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261.8 454708.38</meta:user-defined>
    <meta:user-defined meta:name="OVERHEIDop.versieInformatie"/>
  </office:meta>
</office:document-meta>
</file>