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Achthoven 23 A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8-3413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een bedrijfsloods aan de achterzijde met een opslagruimte</text:p>
            <text:p text:style-name="common-al">
            <text:span text:style-name="nadrukvet">Locatie: Achthoven 23 A te Lexmond</text:span>
          </text:p>
            <text:p text:style-name="common-al">Datum ontvangst: 12 september 2018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7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7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7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Achthoven 23 A te Lex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7972</meta:user-defined>
    <meta:user-defined meta:name="OVERHEIDop.PrbID/DC.identifier">prb-2018-797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28LV 23b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9268.83 442463</meta:user-defined>
    <meta:user-defined meta:name="OVERHEIDop.versieInformatie"/>
  </office:meta>
</office:document-meta>
</file>