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Henri Faasdreef 312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9 oktober 2018 een aanvraag om vergunning is ontvangen voor het wijzigen van de op 22 januari 2007, kenmerk DGWM/2006/18664, verleende vergunning voor een open bodemenergiesysteem. De locatie betreft<text:span text:style-name="nadrukvet"> Henri Faasdreef 312, 2492 JP te Den Haag </text:span>(zaaknummer 0053212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68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6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6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Henri Faasdreef 312 te Den H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7968</meta:user-defined>
    <meta:user-defined meta:name="OVERHEIDop.PrbID/DC.identifier">prb-2018-79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492JP 312</meta:user-defined>
    <meta:user-defined meta:name="OVERHEIDop.woonplaats">'s-Gravenhage</meta:user-defined>
    <meta:user-defined meta:name="OVERHEIDop.straatnaam">Henri Faasdreef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7295 453501</meta:user-defined>
    <meta:user-defined meta:name="OVERHEIDop.versieInformatie"/>
  </office:meta>
</office:document-meta>
</file>