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ooijdijk 20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080 op grond van artikel 5.6.1, van de VNL verleend aan Stichting Gebiedsontwikkeling Utrecht-West. Aan de ontheffing zijn voorwaarden verbonden. Publicatiedatum dinsdag 30 okto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Looijdijk 20 in Tienhove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967</meta:user-defined>
    <meta:user-defined meta:name="OVERHEIDop.PrbID/DC.identifier">prb-2018-7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G 20</meta:user-defined>
    <meta:user-defined meta:name="OVERHEIDop.woonplaats">Tienhoven</meta:user-defined>
    <meta:user-defined meta:name="OVERHEIDop.straatnaam">Looy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Looijdijk 20 in Tienhoven|exb-2018-63185</meta:user-defined>
    <meta:user-defined meta:name="OVERHEID.EPSG28992/DC.spatial">134425 463851</meta:user-defined>
    <meta:user-defined meta:name="OVERHEIDop.versieInformatie"/>
  </office:meta>
</office:document-meta>
</file>