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Retraitehuisweg 2 i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ontvingen wij een aanvraag voor een vergunning Wet natuurbescherming voor de locatie Retraitehuisweg 2 in Zenderen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6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Retraitehuisweg 2 in Z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7964</meta:user-defined>
    <meta:user-defined meta:name="OVERHEIDop.PrbID/DC.identifier">prb-2018-796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25SL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fit Beschikking (bestemd voor Internet)|exb-2018-63169</meta:user-defined>
    <meta:user-defined meta:name="OVERHEID.EPSG28992/DC.spatial">245486 481568</meta:user-defined>
    <meta:user-defined meta:name="OVERHEIDop.versieInformatie"/>
  </office:meta>
</office:document-meta>
</file>