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14, 15 en 16 december 2018 Vrakkerveld 2c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september 2018</text:p>
            <text:p text:style-name="common-al">Datum evenement: 14, 15 en 16 december 2018</text:p>
            <text:p text:style-name="common-al">Locatie evenement: Vrakkerveld 2c te Weert</text:p>
            <text:p text:style-name="last-al">Zaaknummer: 2018-2057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6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brandingstoestemming d.d. 14, 15 en 16 december 2018 Vrakkerveld 2c te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7963</meta:user-defined>
    <meta:user-defined meta:name="OVERHEIDop.PrbID/DC.identifier">prb-2018-7963</meta:user-defined>
    <meta:user-defined meta:name="OVERHEID.TaxonomieBeleidsagenda/OVERHEID.category">Natuur en milieu | Organisatie en beleid</meta:user-defined>
    <meta:user-defined meta:name="OVERHEIDop.referentienummer">2018-205744</meta:user-defined>
    <meta:user-defined meta:name="DCTERMS.abstract">Provincie Limburg, ontbrandingstoestemming d.d. 14, 15 en 16 december 2018 Vrakkerveld 2c te Wee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2AZ 2</meta:user-defined>
    <meta:user-defined meta:name="OVERHEIDop.woonplaats">Weert</meta:user-defined>
    <meta:user-defined meta:name="OVERHEIDop.straatnaam">Vrakkerveld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brandingstoestemming 2018-205744|exb-2018-63167</meta:user-defined>
    <meta:user-defined meta:name="OVERHEID.EPSG28992/DC.spatial">176329 363123</meta:user-defined>
    <meta:user-defined meta:name="OVERHEIDop.versieInformatie"/>
  </office:meta>
</office:document-meta>
</file>