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Gefaseerde ontwerp omgevingsvergunning 2<text:span text:style-name="sup">e</text:span> fase</text:span>
          </text:p>
            <text:p text:style-name="common-al">Voor: realisatie nieuwbouw Area 82 (fase 2)</text:p>
            <text:p text:style-name="common-al">Locatie: CSP/Chemelot Campus B.V., deelinrichting Brightlands Chemelot Campus, Koestraat 1,  6167 RA  Geleen</text:p>
            <text:p text:style-name="common-al">Datum besluit: 25 oktober 2018</text:p>
            <text:p text:style-name="common-al">Zaaknummer: 2018-205226</text:p>
            <text:p text:style-name="common-al">De beslistermijn is bij besluit van 22 oktober 2018 met 6 weken verlengd.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 november 2018 t/m  12 december 2018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(2e fase)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61</meta:user-defined>
    <meta:user-defined meta:name="OVERHEIDop.PrbID/DC.identifier">prb-2018-7961</meta:user-defined>
    <meta:user-defined meta:name="OVERHEID.TaxonomieBeleidsagenda/OVERHEID.category">Natuur en milieu | Organisatie en beleid</meta:user-defined>
    <meta:user-defined meta:name="OVERHEIDop.referentienummer">2018-205226</meta:user-defined>
    <meta:user-defined meta:name="DCTERMS.abstract">Provincie Limburg, ontwerp omgevingsvergunning (2e fase)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5226|exb-2018-63156</meta:user-defined>
    <meta:user-defined meta:name="OVERHEID.EPSG28992/DC.spatial">183954 335767</meta:user-defined>
    <meta:user-defined meta:name="OVERHEIDop.versieInformatie"/>
  </office:meta>
</office:document-meta>
</file>