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verslagbedrijf Haven Born B.V., Trierveldweg 2, 6121 PC 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tijdelijk bouwwerk portiersloge</text:p>
            <text:p text:style-name="common-al">Locatie: Overslagbedrijf Haven Born B.V., Trierveldweg 2, 6121 PC  Born</text:p>
            <text:p text:style-name="common-al">Datum besluit: 23 oktober 2018</text:p>
            <text:p text:style-name="common-al">Zaaknummer: 2018-205601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796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6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96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verslagbedrijf Haven Born B.V., Trierveldweg 2, 6121 PC  Bor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7960</meta:user-defined>
    <meta:user-defined meta:name="OVERHEIDop.PrbID/DC.identifier">prb-2018-7960</meta:user-defined>
    <meta:user-defined meta:name="OVERHEID.TaxonomieBeleidsagenda/OVERHEID.category">Natuur en milieu | Organisatie en beleid</meta:user-defined>
    <meta:user-defined meta:name="OVERHEIDop.referentienummer">2018-205601</meta:user-defined>
    <meta:user-defined meta:name="DCTERMS.abstract">Provincie Limburg, besluit verlengen beslistermijn Overslagbedrijf Haven Born B.V., Trierveldweg 2, 6121 PC  Bor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21PC 2</meta:user-defined>
    <meta:user-defined meta:name="OVERHEIDop.woonplaats">Born</meta:user-defined>
    <meta:user-defined meta:name="OVERHEIDop.straatnaam">Trierveldweg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8-205601|exb-2018-63154</meta:user-defined>
    <meta:user-defined meta:name="OVERHEID.EPSG28992/DC.spatial">184750 340846</meta:user-defined>
    <meta:user-defined meta:name="OVERHEIDop.versieInformatie"/>
  </office:meta>
</office:document-meta>
</file>