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Zeeland Refinery N.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aan de Luxemburgweg 1 te Nieuwdorp een reguliere omgevingsvergunning hebben verleend voor het uitbreiden van de bestaande dampverwerking installatie die toegepast wordt bij laad en losactiviteiten.</text:p>
            <text:p text:style-name="common-al"/>
            <text:p text:style-name="common-al">De omgevingsvergunning kan worden ingezien tot en met 6 december 2018 bij de publieksbalie van de gemeente Terneuzen, Stadhuisplein 1 in Terneuzen van maandag tot en met vrijdag van 12.00 tot 16.30 uur en gedurende openingstijden in het gemeentehuis te Heinkenszand.</text:p>
            <text:p text:style-name="common-al"/>
            <text:p text:style-name="common-al">Belanghebbenden kunnen tot en met 6 dec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 (0)6 51201850 of 0115-745100. De aanvraag staat geregistreerd onder nummer W-AOV180381/001985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54</meta:user-defined>
    <meta:user-defined meta:name="OVERHEIDop.PrbID/DC.identifier">prb-2018-79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