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 (besluit) voor een ontheffing op grond van artikel 5.4.4 van de provinciale Milieuverordening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Stichting Het Zeeuwse Landschap te Heinkenszand aangevraagde ontheffing op grond van artikel 5.4.4 van de Provinciale Milieuverordening Zeeland, verlenen. De ontheffing is aangevraagd voor het uitvoeren van werkzaamheden in het waterwin- en/of grondwaterbeschermingsgebied te Sint Jansteen in de gemeente Hulst.</text:p>
            <text:p text:style-name="common-al"/>
            <text:p text:style-name="common-al">De aanvraag, het ontwerpbesluit en de overige stukken liggen van 31 oktober 2018 tot 12 december 2018 <text:span text:style-name="nadrukvet">ter inzage</text:span>:</text:p>
            <text:p text:style-name="common-al"/>
            <text:list text:style-name="id1-3-2-1-1-5">
              <text:list-item text:style-override="id1-3-2-1-1-5-1">
                <text:number>-</text:number>
                <text:p text:style-name="al">
                <text:span text:style-name="nadrukvet">Gemeentehuis van Hulst te Hulst</text:span>.</text:p>
              </text:list-item>
            </text:list>
            <text:p text:style-name="common-al"/>
            <text:p text:style-name="common-al">Tot 12 december 2018 kan een ieder <text:span text:style-name="nadrukvet">schriftelijk of mondeling zienswijzen </text:span>over het ontwerpbesluit naar voren brengen bij de Regionale Uitvoeringsdienst Zeeland, postbus 35, 4530 AA Terneuzen. </text:p>
            <text:p text:style-name="common-al">Van hetgeen mondeling naar voren is gebracht wordt een verslag gemaakt.</text:p>
            <text:p text:style-name="common-al">De aanvrager van de ontheffing zal zo nodig in de gelegenheid worden gesteld te reageren op de naar voren gebrachte zienswijzen.</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5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5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5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besluit) voor een ontheffing op grond van artikel 5.4.4 van de provinciale Milieuverordening Ze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53</meta:user-defined>
    <meta:user-defined meta:name="OVERHEIDop.PrbID/DC.identifier">prb-2018-79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66AX 33a</meta:user-defined>
    <meta:user-defined meta:name="OVERHEIDop.woonplaats">Heikant</meta:user-defined>
    <meta:user-defined meta:name="OVERHEIDop.straatnaam">Ellestraat</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60304 363220</meta:user-defined>
    <meta:user-defined meta:name="OVERHEIDop.versieInformatie"/>
  </office:meta>
</office:document-meta>
</file>