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roject Oss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vergunning te verlenen in het kader van artikel 2.7 tweede lid, van de Wet natuurbescherming  voor het deels verwijderen van een bestaande strekdam, het uitvoeren van kopbestortingen, het aanleggen van een hoogwatervluchtplaats, het plaatsen van een palenrij en monitoringswerkzaamheden voor het project Ossenisse in het kader van Natuurpakket Westerschelde, in het Natura 2000-gebied Westerschelde &amp; Saeftinghe.</text:p>
            <text:p text:style-name="common-al"/>
            <text:p text:style-name="common-al">
            <text:span text:style-name="nadrukvet">Ter inzage</text:span>
          </text:p>
            <text:p text:style-name="common-al">Het ontwerpbesluit ligt gedurende 6 weken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50 / 18925117 te vermelden.</text:p>
            <text:p text:style-name="common-al"/>
            <text:p text:style-name="common-al">
            <text:span text:style-name="nadrukvet">Zienswijze</text:span>
          </text:p>
            <text:p text:style-name="common-al">Belanghebbenden kunnen van 31 oktober 2018 tot en met 12 december 2018 een <text:span text:style-name="nadrukvet">zienswijze</text:span> op het ontwerpbesluit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project Osseniss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50</meta:user-defined>
    <meta:user-defined meta:name="OVERHEIDop.PrbID/DC.identifier">prb-2018-7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8RB 2</meta:user-defined>
    <meta:user-defined meta:name="OVERHEIDop.woonplaats">Walsoorden</meta:user-defined>
    <meta:user-defined meta:name="OVERHEIDop.straatnaam">Perkpolderhave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626 379695</meta:user-defined>
    <meta:user-defined meta:name="OVERHEIDop.versieInformatie"/>
  </office:meta>
</office:document-meta>
</file>