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esta Terminal Flushing B.V. locaties, VTF 1 (Oosterhavenweg 14, 4382 NL) en VTF 2 (Westerhavenweg 6, 4382 NM) te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text:span text:style-name="nadrukvet">Wet natuurbescherming </text:span>de volgende vergunning te verlenen.</text:p>
            <text:p text:style-name="common-al"/>
            <text:p text:style-name="common-al">Voor wijzigingen in de activiteiten die bestaan uit het op- en overslaan van vloeibare (aard)olieproducten en vloeistoffen in de categorieën food en non-food op de bedrijfslocaties op VTF1 en VTF2 en exploitatie hiervan is een ontwerpbesluit opgesteld van de te verlenen vergunning aan Vesta Terminal Flushing B.V. De inrichting is gelegen ter plaatse van het Natura 2000-gebied Westerschelde &amp; Saeftinghe.</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43</text:span>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esta Terminal Flushing B.V. locaties, VTF 1 (Oosterhavenweg 14, 4382 NL) en VTF 2 (Westerhavenweg 6, 4382 NM) te Vliss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49</meta:user-defined>
    <meta:user-defined meta:name="OVERHEIDop.PrbID/DC.identifier">prb-2018-79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2NL 14</meta:user-defined>
    <meta:user-defined meta:name="OVERHEIDop.woonplaats">Vlissingen</meta:user-defined>
    <meta:user-defined meta:name="OVERHEIDop.straatnaam">Oosterhavenweg</meta:user-defined>
    <meta:user-defined meta:name="OVERHEID.PostcodeHuisnummer/OVERHEIDop.postcodeHuisnummer">4382NM 6</meta:user-defined>
    <meta:user-defined meta:name="OVERHEIDop.straatnaam">Wester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0871 385995</meta:user-defined>
    <meta:user-defined meta:name="OVERHEID.EPSG28992/DC.spatial">30483 386032</meta:user-defined>
    <meta:user-defined meta:name="OVERHEIDop.versieInformatie"/>
  </office:meta>
</office:document-meta>
</file>