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 Yara Sluiskil B.V., Industrieweg 10, 4541 HJ te Sluiski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van de <text:span text:style-name="nadrukvet">Wet natuurbescherming </text:span>de volgende vergunning te verlenen.</text:p>
            <text:p text:style-name="common-al"/>
            <text:p text:style-name="common-al">Voor aanvraag het vastleggen van de bestaande omgevingsvergunde activiteiten op het terrein van Yara Sluiskil B.V., inclusief de ureumgranulatiefabriek (Ureum 8). ter plaatse van het Natura 2000-gebied Westerschelde &amp; Saeftinghe is een ontwerpbesluit opgesteld van de te verlenen vergunning aan Yara Sluiskil B.V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<text:span text:style-name="nadrukondlijn">ZK17000121</text:span>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94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 Yara Sluiskil B.V., Industrieweg 10, 4541 HJ te Sluiski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7948</meta:user-defined>
    <meta:user-defined meta:name="OVERHEIDop.PrbID/DC.identifier">prb-2018-79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41HJ 10</meta:user-defined>
    <meta:user-defined meta:name="OVERHEIDop.woonplaats">Sluiskil</meta:user-defined>
    <meta:user-defined meta:name="OVERHEIDop.straatnaam">Industrie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7658 365867</meta:user-defined>
    <meta:user-defined meta:name="OVERHEIDop.versieInformatie"/>
  </office:meta>
</office:document-meta>
</file>