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ve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oktober 2018 een aanvraag voor een omgevingsvergunning, waarbij de reguliere voorbereidingsprocedure van toepassing is, hebben ontvangen van Ovet B.V. De aanvraag heeft betrekking op het bouwen van een opslag met overkapping voor het opslaan van droge bulkgoeder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 (0)6 5120 0696 of 0115-745100. De aanvraag staat geregistreerd onder nummer W-AOV180511/002038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ve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47</meta:user-defined>
    <meta:user-defined meta:name="OVERHEIDop.PrbID/DC.identifier">prb-2018-79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