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Vlaeynatie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1 oktober 2018 een aanvraag om vergunning Wet algemene bepalingen omgevingsrecht ontvangen van Vlaeynatie B.V., gelegen aan de Autrichehavenweg 10 in Westdorpe. De aanvraag heeft betrekking op het opslaan van Lithium Hydroxide en Carbonate in een PGS 15 opslagruimte. Gedeputeerde staten van Zeeland hebben besloten de beslistermijn van deze procedure te verlengen met zes weken. De uiterste beslisdatum is zodoende 17 januari 2019. </text:p>
            <text:p text:style-name="common-al"/>
            <text:p text:style-name="common-al">Voor verdere informatie kunt u zich wenden tot de heer D.R. van Bloppoel, medewerker van RUD Zeeland, tel. 0115-745100. Het verlengingsbesluit staat geregistreerd onder nummer W-AOV180492/0020339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4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4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4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voor Vlaeynati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45</meta:user-defined>
    <meta:user-defined meta:name="OVERHEIDop.PrbID/DC.identifier">prb-2018-79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0</meta:user-defined>
    <meta:user-defined meta:name="OVERHEIDop.woonplaats">Westdorpe</meta:user-defined>
    <meta:user-defined meta:name="OVERHEIDop.straatnaam">Autrichehaven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270 364526</meta:user-defined>
    <meta:user-defined meta:name="OVERHEIDop.versieInformatie"/>
  </office:meta>
</office:document-meta>
</file>