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andpad 1A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342 op grond van de Wet Natuurbescherming verleend. De ontheffing is verleend aan Hoogheemraadschap De Stichtse Rijnlanden. Aan de ontheffing zijn voorwaarden verbonden. Publicatiedatum dinsdag 30 okto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4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Zandpad 1A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944</meta:user-defined>
    <meta:user-defined meta:name="OVERHEIDop.PrbID/DC.identifier">prb-2018-79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ruimtelijke ingrepen Zandpad 1A Utrecht|exb-2018-63113</meta:user-defined>
    <meta:user-defined meta:name="OVERHEID.EPSG28992/DC.spatial">135725 457876</meta:user-defined>
    <meta:user-defined meta:name="OVERHEIDop.versieInformatie"/>
  </office:meta>
</office:document-meta>
</file>