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lamingsweer 2-16 (even), Oosterweer 2-16 (even), Hoge Molenwerf 2-8 en 18-24 (even), Nieuwlandsekade 1-11 (oneven), Hoefweer 1-7 (oneven) en Wildertkade 21-27 (oneven)  te La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huismus en de huiszwaluw, alsmede het opzettelijk verstoren van de gewone dwergvleermuis en de ruige dwergvleermuis en het beschadigen en vernielen van voortplantingsplaatsen of rustplaatsen van de gewone dwergvleermuis en de ruige dwergvleermuis ten behoeve van het renoveren en isoleren van woningen. De locatie betreft <text:span text:style-name="nadrukvet">Vlamingsweer 2-16 (even), Oosterweer 2-16 (even), Hoge Molenwerf 2-8 en 18-24 (even), Nieuwlandsekade 1-11 (oneven), Hoefweer 1-7 (oneven) en Wildertkade 21-27 (oneven) 2935 te Lageweg</text:span><text:span text:style-name="nadrukvet">.</text:span></text:p>
            <text:p text:style-name="common-al">
            <text:span text:style-name="nadrukvet">Bezwaar</text:span>
          </text:p>
            <text:p text:style-name="common-al">De beschikking is op 25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3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lamingsweer 2-16 (even), Oosterweer 2-16 (even), Hoge Molenwerf 2-8 en 18-24 (even), Nieuwlandsekade 1-11 (oneven), Hoefweer 1-7 (oneven) en Wildertkade 21-27 (oneven)  te Lage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36</meta:user-defined>
    <meta:user-defined meta:name="OVERHEIDop.PrbID/DC.identifier">prb-2018-79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CL 2</meta:user-defined>
    <meta:user-defined meta:name="OVERHEIDop.woonplaats">Ouderkerk aan den IJssel</meta:user-defined>
    <meta:user-defined meta:name="OVERHEIDop.straatnaam">Vlamingsweer</meta:user-defined>
    <meta:user-defined meta:name="OVERHEID.PostcodeHuisnummer/OVERHEIDop.postcodeHuisnummer">2935CH 2</meta:user-defined>
    <meta:user-defined meta:name="OVERHEIDop.straatnaam">Oosterweer</meta:user-defined>
    <meta:user-defined meta:name="OVERHEID.PostcodeHuisnummer/OVERHEIDop.postcodeHuisnummer">2935CB 2</meta:user-defined>
    <meta:user-defined meta:name="OVERHEIDop.straatnaam">Hoge Molenwerf</meta:user-defined>
    <meta:user-defined meta:name="OVERHEID.PostcodeHuisnummer/OVERHEIDop.postcodeHuisnummer">2935CB 18</meta:user-defined>
    <meta:user-defined meta:name="OVERHEID.PostcodeHuisnummer/OVERHEIDop.postcodeHuisnummer">2935CG 1</meta:user-defined>
    <meta:user-defined meta:name="OVERHEIDop.straatnaam">Nieuwlandsekade</meta:user-defined>
    <meta:user-defined meta:name="OVERHEID.PostcodeHuisnummer/OVERHEIDop.postcodeHuisnummer">2935CC 1</meta:user-defined>
    <meta:user-defined meta:name="OVERHEIDop.straatnaam">Hoefweer</meta:user-defined>
    <meta:user-defined meta:name="OVERHEID.PostcodeHuisnummer/OVERHEIDop.postcodeHuisnummer">2935CM 21</meta:user-defined>
    <meta:user-defined meta:name="OVERHEIDop.straatnaam">Wildert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664 442279</meta:user-defined>
    <meta:user-defined meta:name="OVERHEID.EPSG28992/DC.spatial">103737 442275</meta:user-defined>
    <meta:user-defined meta:name="OVERHEID.EPSG28992/DC.spatial">103657 442177</meta:user-defined>
    <meta:user-defined meta:name="OVERHEID.EPSG28992/DC.spatial">103672 442244</meta:user-defined>
    <meta:user-defined meta:name="OVERHEID.EPSG28992/DC.spatial">103628 442169</meta:user-defined>
    <meta:user-defined meta:name="OVERHEID.EPSG28992/DC.spatial">103710 442281</meta:user-defined>
    <meta:user-defined meta:name="OVERHEID.EPSG28992/DC.spatial">103713 442235</meta:user-defined>
    <meta:user-defined meta:name="OVERHEIDop.versieInformatie"/>
  </office:meta>
</office:document-meta>
</file>