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Zuidbuurt nabij 51A te Vlaardinge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 november 2018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de heer S. Vervoort van de DCMR, telefoon: 010 - 246 8159.</text:p>
            <text:p text:style-name="common-al">Wbb-code: AA062202117, Zaak: 99999966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35</meta:user-defined>
    <meta:user-defined meta:name="OVERHEIDop.PrbID/DC.identifier">prb-2018-7935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99669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2KA 51</meta:user-defined>
    <meta:user-defined meta:name="OVERHEIDop.woonplaats">Vlaardingen</meta:user-defined>
    <meta:user-defined meta:name="OVERHEIDop.straatnaam">Zuidbuur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269 437089</meta:user-defined>
    <meta:user-defined meta:name="OVERHEIDop.versieInformatie"/>
  </office:meta>
</office:document-meta>
</file>