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voor de locatie met kadastraal perceelnummer met kadastraal perceelnummer LNK00 D 2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18 ontvingen wij een aanvraag voor een ontheffing Wet Natuurbescherming houtopstanden voor de locatie met kadastraal perceelnummer met kadastraal perceelnummer LNK00 D 2379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933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33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33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heffing Wet Natuurbescherming houtopstanden voor de locatie met kadastraal perceelnummer met kadastraal perceelnummer LNK00 D 237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7933</meta:user-defined>
    <meta:user-defined meta:name="OVERHEIDop.PrbID/DC.identifier">prb-2018-793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25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Afschrift WNB Houtopstanden Besluit ontheffing ...|exb-2018-63079</meta:user-defined>
    <meta:user-defined meta:name="OVERHEID.EPSG28992/DC.spatial">260859.71 477503.7</meta:user-defined>
    <meta:user-defined meta:name="OVERHEIDop.versieInformatie"/>
  </office:meta>
</office:document-meta>
</file>