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 Stichting Katholieke Universiteit - Geert Grooteplein Noord 15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Stichting Katholieke Universiteit</text:p>
            <text:p text:style-name="tussenkopcur">Locatie : Geert Grooteplein Noord 15 te Nijmegen</text:p>
            <text:p text:style-name="tussenkopcur">Omschrijving : verbouwen van het onderwijsgebouw M260</text:p>
            <text:p text:style-name="tussenkopcur">Datum ontvangst : 24 oktober 2018</text:p>
            <text:p text:style-name="tussenkopcur">Zaaknummer ODRN : W.Z18.109548.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931</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931</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931</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 Stichting Katholieke Universiteit - Geert Grooteplein Noord 15 te Nijme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9</meta:user-defined>
    <meta:user-defined meta:name="OVERHEIDop.publicationIssue">7931</meta:user-defined>
    <meta:user-defined meta:name="OVERHEIDop.PrbID/DC.identifier">prb-2018-793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EZ 15</meta:user-defined>
    <meta:user-defined meta:name="OVERHEIDop.woonplaats">Nijmegen</meta:user-defined>
    <meta:user-defined meta:name="OVERHEIDop.straatnaam">Geert Grooteplein Noord</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7613 426293</meta:user-defined>
    <meta:user-defined meta:name="OVERHEIDop.versieInformatie"/>
  </office:meta>
</office:document-meta>
</file>