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Perikweg 97 in Enschede</text:p>
      <text:section text:name="zakelijke-mededeling_id1-3-2" text:style-name="zakelijke-mededeling">
        <text:section text:name="zakelijke-mededeling-tekst_id1-3-2-1" text:style-name="zakelijke-mededeling-tekst">
          <text:section text:name="tekst_id1-3-2-1-1" text:style-name="tekst">
            <text:p text:style-name="common-al">Op 8 januari 2018 ontvingen wij een aanvraag voor eenontheffing Wet natuurbescherming (onderdeel Soorten) voor de locatie Perikweg 97 in Enschede. Gedeputeerde Staten hebben besloten dat deontheffing Wet natuurbescherming wordt toegekend. Het besluit is als bijlage opgenomen bij deze publicatie.</text:p>
            <text:p text:style-name="common-al">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Verzenddatum 25 oktober 2018.</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2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2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2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Perikweg 97 in Ensch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9</meta:user-defined>
    <meta:user-defined meta:name="OVERHEIDop.publicationIssue">7928</meta:user-defined>
    <meta:user-defined meta:name="OVERHEIDop.PrbID/DC.identifier">prb-2018-792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12DP 9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soortenbescherming Nijhuis Bouw|exb-2018-63011</meta:user-defined>
    <meta:user-defined meta:name="OVERHEID.EPSG28992/DC.spatial">258357 470461.6</meta:user-defined>
    <meta:user-defined meta:name="OVERHEIDop.versieInformatie"/>
  </office:meta>
</office:document-meta>
</file>