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Europoort Development II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3 augustus 2018 een aanvraag op grond van de Wet algemene bepalingen omgevingsrecht (Wabo) ontvangen van Europoort Development II B.V. voor de inrichting aan de Merwedeweg 20, 3198 LH Rotterdam-Europoort.</text:p>
            <text:p text:style-name="common-al"/>
            <text:p text:style-name="common-al">Het betreft een inrichting voor op- en overslag van verpakte gevaarlijke stoffen en koopmansgoederen. </text:p>
            <text:p text:style-name="common-al"/>
            <text:p text:style-name="common-al">De aanvraag betreft het onderdeel milieu, verandering en omvat het vervangen van twee bestaande opslagtanks voor propaan met een inhoud van 13m3 voor een ondergrondse opslagtank voor propaan met een inhoud van 60m3. </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1 november 2018 tot en met 12 december 2018 op de volgende plaatsen inzien:</text:p>
            <text:p text:style-name="common-al">- Bibliotheek Rotterdam, 5e etage, Hoogstraat 110 te Rotterdam, tijdens de openingsuren (maandag t/m vrijdag van 10.00 - 20.00 uur);</text:p>
            <text:p text:style-name="common-al">- de gemeente Brielle, Slagveld 36 te Brielle (maandag t/m vrijdag van 08.00 - 12.30 uur);</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De heer J. van Dillen van de DCMR, telefoon: 010 - 246 88 58.</text:p>
            <text:p text:style-name="common-al">Zaaknummer: 99999542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1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1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1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Europoort Development II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31</meta:user-defined>
    <meta:user-defined meta:name="OVERHEIDop.publicationIssue">7919</meta:user-defined>
    <meta:user-defined meta:name="OVERHEIDop.PrbID/DC.identifier">prb-2018-7919</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95424</meta:user-defined>
    <meta:user-defined meta:name="DCTERMS.abstract">Gedeputeerde Staten van Zuid-Holland maken bekend dat zij het voornemen hebben de vergunning te verlen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LH 20</meta:user-defined>
    <meta:user-defined meta:name="OVERHEIDop.woonplaats">Europoort Rotterdam</meta:user-defined>
    <meta:user-defined meta:name="OVERHEIDop.straatnaam">Merwede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2203 438586</meta:user-defined>
    <meta:user-defined meta:name="OVERHEIDop.versieInformatie"/>
  </office:meta>
</office:document-meta>
</file>