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– Gemeente Súdwest-Fryslân   Bekendmaking verleng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eaQurrent Holding B.V. een aanvraag om een verlenging van een vergunning op grond van de Wet natuurbescherming.</text:p>
            <text:p text:style-name="common-al">Betreft: project ‘Pontontest onderwatervlieger SeaQurrent in de Waddenzee’.</text:p>
            <text:p text:style-name="common-al">Locatie: Afsluitdijk Doove Balg 8754</text:p>
            <text:p text:style-name="common-al">Gedeputeerde Staten hebben de vergunning verlengd onder kenmerk 184809.</text:p>
            <text:p text:style-name="common-al"/>
            <text:p text:style-name="common-al">Tegen deze verlenging vergunning kan een belanghebbende van 29 oktober 2018 tot en met 10 december 2018 bezwaar indienen bij Gedeputeerde Staten.</text:p>
            <text:p text:style-name="common-al"/>
            <text:p text:style-name="common-al">De vergunning ligt ter inzage t/m 10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18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1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1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ddenzee – Gemeente Súdwest-Fryslân   Bekendmaking verlenging vergunning gebiedsbescherm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7918</meta:user-defined>
    <meta:user-defined meta:name="OVERHEIDop.PrbID/DC.identifier">prb-2018-79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52TR 1i</meta:user-defined>
    <meta:user-defined meta:name="OVERHEIDop.woonplaats">Kornwerderzand</meta:user-defined>
    <meta:user-defined meta:name="OVERHEIDop.straatnaam">Sluis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1651 565206</meta:user-defined>
    <meta:user-defined meta:name="OVERHEIDop.versieInformatie"/>
  </office:meta>
</office:document-meta>
</file>