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tichting WoonFriesland een aanvraag om een ontheffing op grond van de Wet natuurbescherming.</text:p>
            <text:p text:style-name="common-al">Betreft: Herstructurering Burgum West ((gierzwaluw, huismus, gewone dwergvleermuis).</text:p>
            <text:p text:style-name="common-al">Locatie: Westersingel 57-63; Burgemeester Bothenius Lohmanlaan 11-17;</text:p>
            <text:p text:style-name="common-al">Burgemeester Steenhuisenlaan 42-116 en 41-87; 9251 te Burgum.</text:p>
            <text:p text:style-name="common-al">Gedeputeerde Staten hebben een ontheffing verleend onder kenmerk 187055.</text:p>
            <text:p text:style-name="common-al">De ontheffing is geldig tot en met 31 augustus 2023.</text:p>
            <text:p text:style-name="common-al"/>
            <text:p text:style-name="common-al">Tegen deze ontheffing kan een belanghebbende van 29 oktober 2018 tot en met 10 december 2018 bezwaar indienen bij Gedeputeerde Staten.</text:p>
            <text:p text:style-name="common-al"/>
            <text:p text:style-name="common-al">De ontheffing ligt ter inzage t/m 10 decem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6</meta:user-defined>
    <meta:user-defined meta:name="OVERHEIDop.PrbID/DC.identifier">prb-2018-7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EA 25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412 578612</meta:user-defined>
    <meta:user-defined meta:name="OVERHEIDop.versieInformatie"/>
  </office:meta>
</office:document-meta>
</file>